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0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837001:10</text:p>
          </table:table-cell>
          <table:table-cell office:value-type="string" table:number-columns-spanned="8" table:number-rows-spanned="1" table:style-name="ce14">
            <text:p>6646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837001:6</text:p>
          </table:table-cell>
          <table:table-cell office:value-type="string" table:number-columns-spanned="8" table:number-rows-spanned="1" table:style-name="ce14">
            <text:p>6657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bcc4c6824d1dc4bade4f140c416f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0T12:58:00Z</meta:creation-date>
    <dc:date>2025-01-10T12:58:00Z</dc:date>
  </office:meta>
</office:document-meta>
</file>