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01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4.01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2:0121001:5</text:p>
          </table:table-cell>
          <table:table-cell office:value-type="string" table:number-columns-spanned="8" table:number-rows-spanned="1" table:style-name="ce14">
            <text:p>4532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2.2024</text:p>
          </table:table-cell>
          <table:covered-table-cell/>
          <table:table-cell office:value-type="string" table:number-columns-spanned="3" table:number-rows-spanned="1" table:style-name="ce14">
            <text:p>01.0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458e11939b802c1bc3ca651f645481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/>
    <dc:creator/>
    <meta:creation-date>2025-01-14T11:21:42Z</meta:creation-date>
    <dc:date>2025-01-14T11:21:42Z</dc:date>
  </office:meta>
</office:document-meta>
</file>