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245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4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1202031:26</text:p>
          </table:table-cell>
          <table:table-cell office:value-type="string" table:number-columns-spanned="8" table:number-rows-spanned="1" table:style-name="ce14">
            <text:p>4191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1d99499bced2e61ba9fc29378d84a1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8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9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2"/>
          <table:table-cell table:number-columns-spanned="2" table:number-rows-spanned="1" table:style-name="ce20"/>
          <table:covered-table-cell/>
          <table:table-cell table:number-columns-repeated="2" table:style-name="ce2"/>
          <table:table-cell table:number-columns-spanned="5" table:number-rows-spanned="1" table:style-name="ce2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/>
    <dc:creator>Выговский Сергей Станиславович</dc:creator>
    <meta:creation-date>2025-04-11T09:47:26Z</meta:creation-date>
    <dc:date>2025-04-11T12:38:14Z</dc:date>
  </office:meta>
</office:document-meta>
</file>