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6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640</text:p>
          </table:table-cell>
          <table:table-cell office:value-type="string" table:number-columns-spanned="8" table:number-rows-spanned="1" table:style-name="ce14">
            <text:p>342571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office:value-type="date" office:date-value="2023-06-09T00:00:00" table:number-columns-spanned="3" table:number-rows-spanned="1" table:style-name="ce19">
            <text:p>0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d28bcc488179efd7b6bfe703bf4fdd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5T12:23:55Z</meta:creation-date>
    <dc:date>2025-04-15T12:23:55Z</dc:date>
  </office:meta>
</office:document-meta>
</file>