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298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04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1137001:730</text:p>
          </table:table-cell>
          <table:table-cell office:value-type="string" table:number-columns-spanned="8" table:number-rows-spanned="1" table:style-name="ce14">
            <text:p>100029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5</text:p>
          </table:table-cell>
          <table:covered-table-cell/>
          <table:table-cell office:value-type="string" table:number-columns-spanned="3" table:number-rows-spanned="1" table:style-name="ce14">
            <text:p>11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563d93d71e0332b46d72a2924dc73d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Директор ГБУ ЛО "ЛенКадОценка"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Доморощенко А.Г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25T11:42:14Z</meta:creation-date>
    <dc:date>2025-04-25T11:42:14Z</dc:date>
  </office:meta>
</office:document-meta>
</file>