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1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106001:77</text:p>
          </table:table-cell>
          <table:table-cell office:value-type="string" table:number-columns-spanned="8" table:number-rows-spanned="1" table:style-name="ce14">
            <text:p>1674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d1f83d5bbac79b700313a5e0cae616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5T12:34:34Z</meta:creation-date>
    <dc:date>2025-05-05T12:34:35Z</dc:date>
  </office:meta>
</office:document-meta>
</file>