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1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10:156</text:p>
          </table:table-cell>
          <table:table-cell office:value-type="string" table:number-columns-spanned="8" table:number-rows-spanned="1" table:style-name="ce14">
            <text:p>3731937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c06dc8adae25784e0a78f9cd1ab6d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5T13:18:01Z</meta:creation-date>
    <dc:date>2025-05-05T13:18:01Z</dc:date>
  </office:meta>
</office:document-meta>
</file>