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6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78303</text:p>
          </table:table-cell>
          <table:table-cell office:value-type="string" table:number-columns-spanned="8" table:number-rows-spanned="1" table:style-name="ce14">
            <text:p>6786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office:value-type="string" table:number-columns-spanned="3" table:number-rows-spanned="1" table:style-name="ce14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7227013fd11898d3eecfd58c034f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1T06:13:02Z</meta:creation-date>
    <dc:date>2025-07-01T06:13:02Z</dc:date>
  </office:meta>
</office:document-meta>
</file>