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461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1.07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000000:78303</text:p>
          </table:table-cell>
          <table:table-cell office:value-type="string" table:number-columns-spanned="8" table:number-rows-spanned="1" table:style-name="ce14">
            <text:p>62401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office:value-type="string" table:number-columns-spanned="3" table:number-rows-spanned="1" table:style-name="ce14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4e45946cd77f31e281d4794543057c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7-01T06:20:22Z</meta:creation-date>
    <dc:date>2025-07-01T06:20:22Z</dc:date>
  </office:meta>
</office:document-meta>
</file>