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7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8239</text:p>
          </table:table-cell>
          <table:table-cell office:value-type="string" table:number-columns-spanned="8" table:number-rows-spanned="1" table:style-name="ce14">
            <text:p>9890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8240</text:p>
          </table:table-cell>
          <table:table-cell office:value-type="string" table:number-columns-spanned="8" table:number-rows-spanned="1" table:style-name="ce14">
            <text:p>9890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fbc8ea848ffe2cbacac30acbe53ddd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4T06:46:48Z</meta:creation-date>
    <dc:date>2025-07-04T06:46:48Z</dc:date>
  </office:meta>
</office:document-meta>
</file>