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474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7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9:0000000:22040</text:p>
          </table:table-cell>
          <table:table-cell office:value-type="string" table:number-columns-spanned="8" table:number-rows-spanned="1" table:style-name="ce14">
            <text:p>22641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office:value-type="string" table:number-columns-spanned="3" table:number-rows-spanned="1" table:style-name="ce14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1ad403494ef70cafd373544aac0ab7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4T12:52:36Z</meta:creation-date>
    <dc:date>2025-07-04T12:52:36Z</dc:date>
  </office:meta>
</office:document-meta>
</file>