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69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915002:13</text:p>
          </table:table-cell>
          <table:table-cell office:value-type="string" table:number-columns-spanned="8" table:number-rows-spanned="1" table:style-name="ce14">
            <text:p>11608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acbd9bf711f1238b7086778cab366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2T13:17:23Z</meta:creation-date>
    <dc:date>2025-08-12T13:17:23Z</dc:date>
  </office:meta>
</office:document-meta>
</file>