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7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6:0907001:784</text:p>
          </table:table-cell>
          <table:table-cell office:value-type="string" table:number-columns-spanned="8" table:number-rows-spanned="1" table:style-name="ce14">
            <text:p>233624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62eabb4c6e722bface276abd992465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/>
    <dc:creator/>
    <meta:creation-date>2025-08-13T13:26:39Z</meta:creation-date>
    <dc:date>2025-08-13T13:26:39Z</dc:date>
  </office:meta>
</office:document-meta>
</file>