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600испр<text:s text:c="3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713003:27427</text:p>
          </table:table-cell>
          <table:table-cell office:value-type="string" table:number-columns-spanned="8" table:number-rows-spanned="1" table:style-name="ce14">
            <text:p>18209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07.2025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931cb4600d2d9aced5b8cdc9c1ec42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25-08-29T09:01:48Z</meta:creation-date>
    <dc:date>2025-08-29T09:01:48Z</dc:date>
  </office:meta>
</office:document-meta>
</file>