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0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78:36:0580402:4</text:p>
          </table:table-cell>
          <table:table-cell office:value-type="string" table:number-columns-spanned="8" table:number-rows-spanned="1" table:style-name="ce14">
            <text:p>251073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aef5bb5f4023c1b5eecfea046541f5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8-29T10:06:28Z</meta:creation-date>
    <dc:date>2025-08-29T10:06:28Z</dc:date>
  </office:meta>
</office:document-meta>
</file>