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603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8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698</text:p>
          </table:table-cell>
          <table:table-cell office:value-type="string" table:number-columns-spanned="8" table:number-rows-spanned="1" table:style-name="ce14">
            <text:p>2986865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office:value-type="string" table:number-columns-spanned="3" table:number-rows-spanned="1" table:style-name="ce14">
            <text:p>27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2a8299a28ff0da471dd63a7540a5e6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08-29T10:45:25Z</meta:creation-date>
    <dc:date>2025-08-29T10:45:25Z</dc:date>
  </office:meta>
</office:document-meta>
</file>