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18испр<text:s text:c="2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9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39001:16611</text:p>
          </table:table-cell>
          <table:table-cell office:value-type="string" table:number-columns-spanned="8" table:number-rows-spanned="1" table:style-name="ce14">
            <text:p>669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office:value-type="string" table:number-columns-spanned="3" table:number-rows-spanned="1" table:style-name="ce14">
            <text:p>2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53efae3925236848427398809e562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9-03T10:16:26Z</meta:creation-date>
    <dc:date>2025-09-03T10:16:26Z</dc:date>
  </office:meta>
</office:document-meta>
</file>