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2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9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104001:606</text:p>
          </table:table-cell>
          <table:table-cell office:value-type="string" table:number-columns-spanned="8" table:number-rows-spanned="1" table:style-name="ce14">
            <text:p>3447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office:value-type="string" table:number-columns-spanned="3" table:number-rows-spanned="1" table:style-name="ce14">
            <text:p>2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e1e4fbddf28c2769c140a25aebda60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09-04T11:40:34Z</meta:creation-date>
    <dc:date>2025-09-04T11:40:34Z</dc:date>
  </office:meta>
</office:document-meta>
</file>