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31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0.09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28:769</text:p>
          </table:table-cell>
          <table:table-cell office:value-type="string" table:number-columns-spanned="8" table:number-rows-spanned="1" table:style-name="ce14">
            <text:p>13103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2.08.2025</text:p>
          </table:table-cell>
          <table:covered-table-cell/>
          <table:table-cell office:value-type="string" table:number-columns-spanned="3" table:number-rows-spanned="1" table:style-name="ce14">
            <text:p>1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ab7fcc743bf78f0797736392202f78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9-10T14:54:14Z</meta:creation-date>
    <dc:date>2025-09-10T14:54:14Z</dc:date>
  </office:meta>
</office:document-meta>
</file>