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692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10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047005:5142</text:p>
          </table:table-cell>
          <table:table-cell office:value-type="string" table:number-columns-spanned="8" table:number-rows-spanned="1" table:style-name="ce14">
            <text:p>112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2e5eb1266f8b7a89a8dde08f379977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6T11:46:47Z</meta:creation-date>
    <dc:date>2025-10-06T11:46:47Z</dc:date>
  </office:meta>
</office:document-meta>
</file>