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04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602009:1713</text:p>
          </table:table-cell>
          <table:table-cell office:value-type="string" table:number-columns-spanned="8" table:number-rows-spanned="1" table:style-name="ce14">
            <text:p>1560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6.2025</text:p>
          </table:table-cell>
          <table:covered-table-cell/>
          <table:table-cell office:value-type="string" table:number-columns-spanned="3" table:number-rows-spanned="1" table:style-name="ce14">
            <text:p>13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672588b605ad845924106c26fb10dc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>Выговский Сергей Станиславович</dc:creator>
    <meta:creation-date>2025-10-09T07:03:50Z</meta:creation-date>
    <dc:date>2025-10-09T08:00:29Z</dc:date>
  </office:meta>
</office:document-meta>
</file>