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723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6.10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4:0310007:264</text:p>
          </table:table-cell>
          <table:table-cell office:value-type="string" table:number-columns-spanned="8" table:number-rows-spanned="1" table:style-name="ce14">
            <text:p>6333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office:value-type="string" table:number-columns-spanned="3" table:number-rows-spanned="1" table:style-name="ce14">
            <text:p>26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525d9bd51736d495d0a8bf84fff6b1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/>
    <dc:creator/>
    <meta:creation-date>2025-10-16T05:53:31Z</meta:creation-date>
    <dc:date>2025-10-16T05:53:31Z</dc:date>
  </office:meta>
</office:document-meta>
</file>