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725испр<text:s text:c="2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10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4:0901002:4266</text:p>
          </table:table-cell>
          <table:table-cell office:value-type="string" table:number-columns-spanned="8" table:number-rows-spanned="1" table:style-name="ce14">
            <text:p>192170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e3fcb0003eac797c1f82f6336c759b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/>
    <dc:creator/>
    <meta:creation-date>2025-10-16T06:02:45Z</meta:creation-date>
    <dc:date>2025-10-16T06:02:45Z</dc:date>
  </office:meta>
</office:document-meta>
</file>