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731испр<text:s text:c="2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7.10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505001:747</text:p>
          </table:table-cell>
          <table:table-cell office:value-type="string" table:number-columns-spanned="8" table:number-rows-spanned="1" table:style-name="ce14">
            <text:p>792714.89</text:p>
          </table:table-cell>
          <table:covered-table-cell table:number-columns-repeated="7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office:value-type="string" table:number-columns-spanned="3" table:number-rows-spanned="1" table:style-name="ce14">
            <text:p>19.05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9b9997bd61df5867d767e27a73ca35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/>
    <dc:creator/>
    <meta:creation-date>2025-10-17T07:22:57Z</meta:creation-date>
    <dc:date>2025-10-17T07:22:57Z</dc:date>
  </office:meta>
</office:document-meta>
</file>