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9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324001:3</text:p>
          </table:table-cell>
          <table:table-cell office:value-type="string" table:number-columns-spanned="8" table:number-rows-spanned="1" table:style-name="ce14">
            <text:p>2998283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2cc2d6c6887b3702588c71bf9eaae0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20T13:49:58Z</meta:creation-date>
    <dc:date>2024-12-20T13:49:58Z</dc:date>
  </office:meta>
</office:document-meta>
</file>