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3" table:number-rows-spanned="1" table:style-name="ce21">
            <text:p>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0:1120004:385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2:0114003:583</text:p>
          </table:table-cell>
          <table:table-cell office:value-type="string" table:number-columns-spanned="8" table:number-rows-spanned="1" table:style-name="ce14">
            <text:p>440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2:0145006:21</text:p>
          </table:table-cell>
          <table:table-cell office:value-type="string" table:number-columns-spanned="8" table:number-rows-spanned="1" table:style-name="ce14">
            <text:p>38201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2:0213001:323</text:p>
          </table:table-cell>
          <table:table-cell office:value-type="string" table:number-columns-spanned="8" table:number-rows-spanned="1" table:style-name="ce14">
            <text:p>354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2:0400026:27</text:p>
          </table:table-cell>
          <table:table-cell office:value-type="string" table:number-columns-spanned="8" table:number-rows-spanned="1" table:style-name="ce14">
            <text:p>6828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2:0617003:1314</text:p>
          </table:table-cell>
          <table:table-cell office:value-type="string" table:number-columns-spanned="8" table:number-rows-spanned="1" table:style-name="ce14">
            <text:p>1020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2:0702005:266</text:p>
          </table:table-cell>
          <table:table-cell office:value-type="string" table:number-columns-spanned="8" table:number-rows-spanned="1" table:style-name="ce14">
            <text:p>61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2:0702005:267</text:p>
          </table:table-cell>
          <table:table-cell office:value-type="string" table:number-columns-spanned="8" table:number-rows-spanned="1" table:style-name="ce14">
            <text:p>61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9:0330001:1742</text:p>
          </table:table-cell>
          <table:table-cell office:value-type="string" table:number-columns-spanned="8" table:number-rows-spanned="1" table:style-name="ce14">
            <text:p>1317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9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7:0201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0479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7:0479001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7:0915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91500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915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915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915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915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915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915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915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10:10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0:10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10:10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0:100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10:10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10:1120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13:0810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14:02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0:090701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2:011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2:033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2:040002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2:040002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2:0400029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2:040003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2:040004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2:040004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2:040004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2:04000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2:040004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2:040004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6:0301014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6:0401004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6:0401004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6:04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6:041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9:053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9:1008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53a8d2e3011209de9843a52f0091f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5:54:17Z</meta:creation-date>
    <dc:date>2024-12-23T05:54:17Z</dc:date>
  </office:meta>
</office:document-meta>
</file>