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3" table:number-rows-spanned="1" table:style-name="ce21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919001:778</text:p>
          </table:table-cell>
          <table:table-cell office:value-type="string" table:number-columns-spanned="8" table:number-rows-spanned="1" table:style-name="ce14">
            <text:p>18311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9:0114001:2461</text:p>
          </table:table-cell>
          <table:table-cell office:value-type="string" table:number-columns-spanned="8" table:number-rows-spanned="1" table:style-name="ce14">
            <text:p>54647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2:0204013:381</text:p>
          </table:table-cell>
          <table:table-cell office:value-type="string" table:number-columns-spanned="8" table:number-rows-spanned="1" table:style-name="ce14">
            <text:p>43088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2:0112002:351</text:p>
          </table:table-cell>
          <table:table-cell office:value-type="string" table:number-columns-spanned="8" table:number-rows-spanned="1" table:style-name="ce14">
            <text:p>30923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613001:361</text:p>
          </table:table-cell>
          <table:table-cell office:value-type="string" table:number-columns-spanned="8" table:number-rows-spanned="1" table:style-name="ce14">
            <text:p>33451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9:0705003:499</text:p>
          </table:table-cell>
          <table:table-cell office:value-type="string" table:number-columns-spanned="8" table:number-rows-spanned="1" table:style-name="ce14">
            <text:p>14783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9:0715001:797</text:p>
          </table:table-cell>
          <table:table-cell office:value-type="string" table:number-columns-spanned="8" table:number-rows-spanned="1" table:style-name="ce14">
            <text:p>11572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153001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479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2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2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2:020401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2:020401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2:0204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12:020401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12:0204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12:0204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12:020401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12:020401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12:020401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12:020401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2:020401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2:0204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2:0204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2:020401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2:020401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2:0204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2:020401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2:02040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2:0204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2:020401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2:020401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2:020401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2:0204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2:020401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2:020401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2:0204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2:0204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2:020401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2:020401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2:020401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2:0204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2:0204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2:0204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2:020401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2:0204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2:0204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2:0204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2:020401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2:0204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2:0204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2:020401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2:020401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2:02040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3:0000000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9:0000000:2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9:0000000:24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9:0000000:25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9:0000000:2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9:0000000:3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9:0000000:3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9:035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9:055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9:0614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9:0793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40452c239afa6a598f996b9ce3bea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5:56:15Z</meta:creation-date>
    <dc:date>2024-12-23T05:56:15Z</dc:date>
  </office:meta>
</office:document-meta>
</file>