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" table:number-columns-spanned="3" table:number-rows-spanned="1" table:style-name="ce21">
            <text:p>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50</text:p>
          </table:table-cell>
          <table:table-cell office:value-type="string" table:number-columns-spanned="8" table:number-rows-spanned="1" table:style-name="ce14">
            <text:p>4857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000000:702</text:p>
          </table:table-cell>
          <table:table-cell office:value-type="string" table:number-columns-spanned="8" table:number-rows-spanned="1" table:style-name="ce14">
            <text:p>355750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4:0302002:62</text:p>
          </table:table-cell>
          <table:table-cell office:value-type="string" table:number-columns-spanned="8" table:number-rows-spanned="1" table:style-name="ce14">
            <text:p>312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4:0504001:8713</text:p>
          </table:table-cell>
          <table:table-cell office:value-type="string" table:number-columns-spanned="8" table:number-rows-spanned="1" table:style-name="ce14">
            <text:p>1542638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4:0504001:8723</text:p>
          </table:table-cell>
          <table:table-cell office:value-type="string" table:number-columns-spanned="8" table:number-rows-spanned="1" table:style-name="ce14">
            <text:p>912446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4:0504001:8724</text:p>
          </table:table-cell>
          <table:table-cell office:value-type="string" table:number-columns-spanned="8" table:number-rows-spanned="1" table:style-name="ce14">
            <text:p>834349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4:0504001:8725</text:p>
          </table:table-cell>
          <table:table-cell office:value-type="string" table:number-columns-spanned="8" table:number-rows-spanned="1" table:style-name="ce14">
            <text:p>850442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0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2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2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2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2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27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29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29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29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30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3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0:0000000:36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0:0000000:37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0:0000000:3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0:0000000:39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0:0000000:39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0:0000000:39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0:0000000:39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0:0000000:39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0:0000000:39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0:0000000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0:0000000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0:0000000:5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0:0000000:6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16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0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22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3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3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1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7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50202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50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7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09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935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935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935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064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0641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4:0650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110402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14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4:140202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6:0000000:387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6:0504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6:0504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6:05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6:0504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6:050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6:05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6:05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6:0504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6:0504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6:0504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6:05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6:05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6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6:0504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6:0504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6:0504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6:0504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6:0504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6:0504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6:05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6:050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6:05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6:051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6:0510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6:0510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6:0510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6:0510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6:0510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6:05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6:051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6:0510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6:0510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6:051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6:051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e7f969f3cb4efa76964ebd961655c0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8:38:18Z</meta:creation-date>
    <dc:date>2024-12-23T08:38:18Z</dc:date>
  </office:meta>
</office:document-meta>
</file>