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3" table:number-rows-spanned="1" table:style-name="ce21">
            <text:p>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331001:324</text:p>
          </table:table-cell>
          <table:table-cell office:value-type="string" table:number-columns-spanned="8" table:number-rows-spanned="1" table:style-name="ce14">
            <text:p>4962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706001:12511</text:p>
          </table:table-cell>
          <table:table-cell office:value-type="string" table:number-columns-spanned="8" table:number-rows-spanned="1" table:style-name="ce14">
            <text:p>76441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706001:12512</text:p>
          </table:table-cell>
          <table:table-cell office:value-type="string" table:number-columns-spanned="8" table:number-rows-spanned="1" table:style-name="ce14">
            <text:p>34717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719001:294</text:p>
          </table:table-cell>
          <table:table-cell office:value-type="string" table:number-columns-spanned="8" table:number-rows-spanned="1" table:style-name="ce14">
            <text:p>34001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8:0160003:104</text:p>
          </table:table-cell>
          <table:table-cell office:value-type="string" table:number-columns-spanned="8" table:number-rows-spanned="1" table:style-name="ce14">
            <text:p>20854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2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24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4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3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3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26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000000:5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000000:66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000000:8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000000:8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000000:8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157001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479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957006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1018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9:01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9:010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9:01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9:01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office:value-type="string" table:number-columns-spanned="3" table:number-rows-spanned="1" table:style-name="ce14">
            <text:p>1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f2a8064e13f456e492caf2a548613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8:40:00Z</meta:creation-date>
    <dc:date>2024-12-23T08:40:00Z</dc:date>
  </office:meta>
</office:document-meta>
</file>