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80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84" table:number-columns-spanned="3" table:number-rows-spanned="1" table:style-name="ce14">
            <text:p>7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49" table:number-columns-spanned="3" table:number-rows-spanned="1" table:style-name="ce21">
            <text:p>144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2003</text:p>
          </table:table-cell>
          <table:table-cell office:value-type="string" table:number-columns-spanned="8" table:number-rows-spanned="1" table:style-name="ce14">
            <text:p>13575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5673</text:p>
          </table:table-cell>
          <table:table-cell office:value-type="string" table:number-columns-spanned="8" table:number-rows-spanned="1" table:style-name="ce14">
            <text:p>135543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1869</text:p>
          </table:table-cell>
          <table:table-cell office:value-type="string" table:number-columns-spanned="8" table:number-rows-spanned="1" table:style-name="ce14">
            <text:p>845771044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901</text:p>
          </table:table-cell>
          <table:table-cell office:value-type="string" table:number-columns-spanned="8" table:number-rows-spanned="1" table:style-name="ce14">
            <text:p>19164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424</text:p>
          </table:table-cell>
          <table:table-cell office:value-type="string" table:number-columns-spanned="8" table:number-rows-spanned="1" table:style-name="ce14">
            <text:p>6205413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3002:168</text:p>
          </table:table-cell>
          <table:table-cell office:value-type="string" table:number-columns-spanned="8" table:number-rows-spanned="1" table:style-name="ce14">
            <text:p>49787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1:1407</text:p>
          </table:table-cell>
          <table:table-cell office:value-type="string" table:number-columns-spanned="8" table:number-rows-spanned="1" table:style-name="ce14">
            <text:p>29653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1:1408</text:p>
          </table:table-cell>
          <table:table-cell office:value-type="string" table:number-columns-spanned="8" table:number-rows-spanned="1" table:style-name="ce14">
            <text:p>27830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501005:416</text:p>
          </table:table-cell>
          <table:table-cell office:value-type="string" table:number-columns-spanned="8" table:number-rows-spanned="1" table:style-name="ce14">
            <text:p>1247429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601001:5329</text:p>
          </table:table-cell>
          <table:table-cell office:value-type="string" table:number-columns-spanned="8" table:number-rows-spanned="1" table:style-name="ce14">
            <text:p>44942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5001:27</text:p>
          </table:table-cell>
          <table:table-cell office:value-type="string" table:number-columns-spanned="8" table:number-rows-spanned="1" table:style-name="ce14">
            <text:p>14375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920001:1842</text:p>
          </table:table-cell>
          <table:table-cell office:value-type="string" table:number-columns-spanned="8" table:number-rows-spanned="1" table:style-name="ce14">
            <text:p>642573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5001:522</text:p>
          </table:table-cell>
          <table:table-cell office:value-type="string" table:number-columns-spanned="8" table:number-rows-spanned="1" table:style-name="ce14">
            <text:p>11443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09001:3372</text:p>
          </table:table-cell>
          <table:table-cell office:value-type="string" table:number-columns-spanned="8" table:number-rows-spanned="1" table:style-name="ce14">
            <text:p>47578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11001:1151</text:p>
          </table:table-cell>
          <table:table-cell office:value-type="string" table:number-columns-spanned="8" table:number-rows-spanned="1" table:style-name="ce14">
            <text:p>3122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55001:593</text:p>
          </table:table-cell>
          <table:table-cell office:value-type="string" table:number-columns-spanned="8" table:number-rows-spanned="1" table:style-name="ce14">
            <text:p>16406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63002:396</text:p>
          </table:table-cell>
          <table:table-cell office:value-type="string" table:number-columns-spanned="8" table:number-rows-spanned="1" table:style-name="ce14">
            <text:p>16788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75001:67</text:p>
          </table:table-cell>
          <table:table-cell office:value-type="string" table:number-columns-spanned="8" table:number-rows-spanned="1" table:style-name="ce14">
            <text:p>21881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4001:4570</text:p>
          </table:table-cell>
          <table:table-cell office:value-type="string" table:number-columns-spanned="8" table:number-rows-spanned="1" table:style-name="ce14">
            <text:p>95007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4001:4571</text:p>
          </table:table-cell>
          <table:table-cell office:value-type="string" table:number-columns-spanned="8" table:number-rows-spanned="1" table:style-name="ce14">
            <text:p>10005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14001:4572</text:p>
          </table:table-cell>
          <table:table-cell office:value-type="string" table:number-columns-spanned="8" table:number-rows-spanned="1" table:style-name="ce14">
            <text:p>17795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21001:2216</text:p>
          </table:table-cell>
          <table:table-cell office:value-type="string" table:number-columns-spanned="8" table:number-rows-spanned="1" table:style-name="ce14">
            <text:p>120577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24001:919</text:p>
          </table:table-cell>
          <table:table-cell office:value-type="string" table:number-columns-spanned="8" table:number-rows-spanned="1" table:style-name="ce14">
            <text:p>7905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26005:335</text:p>
          </table:table-cell>
          <table:table-cell office:value-type="string" table:number-columns-spanned="8" table:number-rows-spanned="1" table:style-name="ce14">
            <text:p>7051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7539</text:p>
          </table:table-cell>
          <table:table-cell office:value-type="string" table:number-columns-spanned="8" table:number-rows-spanned="1" table:style-name="ce14">
            <text:p>70228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36001:7540</text:p>
          </table:table-cell>
          <table:table-cell office:value-type="string" table:number-columns-spanned="8" table:number-rows-spanned="1" table:style-name="ce14">
            <text:p>36086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1331</text:p>
          </table:table-cell>
          <table:table-cell office:value-type="string" table:number-columns-spanned="8" table:number-rows-spanned="1" table:style-name="ce14">
            <text:p>39423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80002:293</text:p>
          </table:table-cell>
          <table:table-cell office:value-type="string" table:number-columns-spanned="8" table:number-rows-spanned="1" table:style-name="ce14">
            <text:p>80813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4001:3337</text:p>
          </table:table-cell>
          <table:table-cell office:value-type="string" table:number-columns-spanned="8" table:number-rows-spanned="1" table:style-name="ce14">
            <text:p>9003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35001:268</text:p>
          </table:table-cell>
          <table:table-cell office:value-type="string" table:number-columns-spanned="8" table:number-rows-spanned="1" table:style-name="ce14">
            <text:p>30625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60001:869</text:p>
          </table:table-cell>
          <table:table-cell office:value-type="string" table:number-columns-spanned="8" table:number-rows-spanned="1" table:style-name="ce14">
            <text:p>14932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22526</text:p>
          </table:table-cell>
          <table:table-cell office:value-type="string" table:number-columns-spanned="8" table:number-rows-spanned="1" table:style-name="ce14">
            <text:p>464248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06001:386</text:p>
          </table:table-cell>
          <table:table-cell office:value-type="string" table:number-columns-spanned="8" table:number-rows-spanned="1" table:style-name="ce14">
            <text:p>31160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10002:1158</text:p>
          </table:table-cell>
          <table:table-cell office:value-type="string" table:number-columns-spanned="8" table:number-rows-spanned="1" table:style-name="ce14">
            <text:p>330075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33001:271</text:p>
          </table:table-cell>
          <table:table-cell office:value-type="string" table:number-columns-spanned="8" table:number-rows-spanned="1" table:style-name="ce14">
            <text:p>7564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709002:833</text:p>
          </table:table-cell>
          <table:table-cell office:value-type="string" table:number-columns-spanned="8" table:number-rows-spanned="1" table:style-name="ce14">
            <text:p>5388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8001:1649</text:p>
          </table:table-cell>
          <table:table-cell office:value-type="string" table:number-columns-spanned="8" table:number-rows-spanned="1" table:style-name="ce14">
            <text:p>5315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117002:176</text:p>
          </table:table-cell>
          <table:table-cell office:value-type="string" table:number-columns-spanned="8" table:number-rows-spanned="1" table:style-name="ce14">
            <text:p>5137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7001:3585</text:p>
          </table:table-cell>
          <table:table-cell office:value-type="string" table:number-columns-spanned="8" table:number-rows-spanned="1" table:style-name="ce14">
            <text:p>2701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07001:3586</text:p>
          </table:table-cell>
          <table:table-cell office:value-type="string" table:number-columns-spanned="8" table:number-rows-spanned="1" table:style-name="ce14">
            <text:p>2397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7001:3587</text:p>
          </table:table-cell>
          <table:table-cell office:value-type="string" table:number-columns-spanned="8" table:number-rows-spanned="1" table:style-name="ce14">
            <text:p>2776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7004:1953</text:p>
          </table:table-cell>
          <table:table-cell office:value-type="string" table:number-columns-spanned="8" table:number-rows-spanned="1" table:style-name="ce14">
            <text:p>44211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10002:502</text:p>
          </table:table-cell>
          <table:table-cell office:value-type="string" table:number-columns-spanned="8" table:number-rows-spanned="1" table:style-name="ce14">
            <text:p>28220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1002:1053</text:p>
          </table:table-cell>
          <table:table-cell office:value-type="string" table:number-columns-spanned="8" table:number-rows-spanned="1" table:style-name="ce14">
            <text:p>28172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04002:1986</text:p>
          </table:table-cell>
          <table:table-cell office:value-type="string" table:number-columns-spanned="8" table:number-rows-spanned="1" table:style-name="ce14">
            <text:p>10129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000000:1761</text:p>
          </table:table-cell>
          <table:table-cell office:value-type="string" table:number-columns-spanned="8" table:number-rows-spanned="1" table:style-name="ce14">
            <text:p>9878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000000:4258</text:p>
          </table:table-cell>
          <table:table-cell office:value-type="string" table:number-columns-spanned="8" table:number-rows-spanned="1" table:style-name="ce14">
            <text:p>396644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508001:88</text:p>
          </table:table-cell>
          <table:table-cell office:value-type="string" table:number-columns-spanned="8" table:number-rows-spanned="1" table:style-name="ce14">
            <text:p>6252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513004:53</text:p>
          </table:table-cell>
          <table:table-cell office:value-type="string" table:number-columns-spanned="8" table:number-rows-spanned="1" table:style-name="ce14">
            <text:p>878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2002:1440</text:p>
          </table:table-cell>
          <table:table-cell office:value-type="string" table:number-columns-spanned="8" table:number-rows-spanned="1" table:style-name="ce14">
            <text:p>5703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2004:1132</text:p>
          </table:table-cell>
          <table:table-cell office:value-type="string" table:number-columns-spanned="8" table:number-rows-spanned="1" table:style-name="ce14">
            <text:p>7090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612001:88</text:p>
          </table:table-cell>
          <table:table-cell office:value-type="string" table:number-columns-spanned="8" table:number-rows-spanned="1" table:style-name="ce14">
            <text:p>99250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16646</text:p>
          </table:table-cell>
          <table:table-cell office:value-type="string" table:number-columns-spanned="8" table:number-rows-spanned="1" table:style-name="ce14">
            <text:p>266084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66092</text:p>
          </table:table-cell>
          <table:table-cell office:value-type="string" table:number-columns-spanned="8" table:number-rows-spanned="1" table:style-name="ce14">
            <text:p>35986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66434</text:p>
          </table:table-cell>
          <table:table-cell office:value-type="string" table:number-columns-spanned="8" table:number-rows-spanned="1" table:style-name="ce14">
            <text:p>42894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8587</text:p>
          </table:table-cell>
          <table:table-cell office:value-type="string" table:number-columns-spanned="8" table:number-rows-spanned="1" table:style-name="ce14">
            <text:p>223636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98588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8589</text:p>
          </table:table-cell>
          <table:table-cell office:value-type="string" table:number-columns-spanned="8" table:number-rows-spanned="1" table:style-name="ce14">
            <text:p>521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01002:7453</text:p>
          </table:table-cell>
          <table:table-cell office:value-type="string" table:number-columns-spanned="8" table:number-rows-spanned="1" table:style-name="ce14">
            <text:p>43465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14002:449</text:p>
          </table:table-cell>
          <table:table-cell office:value-type="string" table:number-columns-spanned="8" table:number-rows-spanned="1" table:style-name="ce14">
            <text:p>28940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16001:653</text:p>
          </table:table-cell>
          <table:table-cell office:value-type="string" table:number-columns-spanned="8" table:number-rows-spanned="1" table:style-name="ce14">
            <text:p>372444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4001:2435</text:p>
          </table:table-cell>
          <table:table-cell office:value-type="string" table:number-columns-spanned="8" table:number-rows-spanned="1" table:style-name="ce14">
            <text:p>57386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4001:2436</text:p>
          </table:table-cell>
          <table:table-cell office:value-type="string" table:number-columns-spanned="8" table:number-rows-spanned="1" table:style-name="ce14">
            <text:p>25614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5001:1244</text:p>
          </table:table-cell>
          <table:table-cell office:value-type="string" table:number-columns-spanned="8" table:number-rows-spanned="1" table:style-name="ce14">
            <text:p>39253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74002:649</text:p>
          </table:table-cell>
          <table:table-cell office:value-type="string" table:number-columns-spanned="8" table:number-rows-spanned="1" table:style-name="ce14">
            <text:p>33995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201041:212</text:p>
          </table:table-cell>
          <table:table-cell office:value-type="string" table:number-columns-spanned="8" table:number-rows-spanned="1" table:style-name="ce14">
            <text:p>1261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201041:213</text:p>
          </table:table-cell>
          <table:table-cell office:value-type="string" table:number-columns-spanned="8" table:number-rows-spanned="1" table:style-name="ce14">
            <text:p>180127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04005:2627</text:p>
          </table:table-cell>
          <table:table-cell office:value-type="string" table:number-columns-spanned="8" table:number-rows-spanned="1" table:style-name="ce14">
            <text:p>810113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05007:343</text:p>
          </table:table-cell>
          <table:table-cell office:value-type="string" table:number-columns-spanned="8" table:number-rows-spanned="1" table:style-name="ce14">
            <text:p>109150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08002:356</text:p>
          </table:table-cell>
          <table:table-cell office:value-type="string" table:number-columns-spanned="8" table:number-rows-spanned="1" table:style-name="ce14">
            <text:p>3217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67001:945</text:p>
          </table:table-cell>
          <table:table-cell office:value-type="string" table:number-columns-spanned="8" table:number-rows-spanned="1" table:style-name="ce14">
            <text:p>48054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3001:374</text:p>
          </table:table-cell>
          <table:table-cell office:value-type="string" table:number-columns-spanned="8" table:number-rows-spanned="1" table:style-name="ce14">
            <text:p>4531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3001:375</text:p>
          </table:table-cell>
          <table:table-cell office:value-type="string" table:number-columns-spanned="8" table:number-rows-spanned="1" table:style-name="ce14">
            <text:p>435763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78001:2353</text:p>
          </table:table-cell>
          <table:table-cell office:value-type="string" table:number-columns-spanned="8" table:number-rows-spanned="1" table:style-name="ce14">
            <text:p>30670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79001:4456</text:p>
          </table:table-cell>
          <table:table-cell office:value-type="string" table:number-columns-spanned="8" table:number-rows-spanned="1" table:style-name="ce14">
            <text:p>20723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79001:4457</text:p>
          </table:table-cell>
          <table:table-cell office:value-type="string" table:number-columns-spanned="8" table:number-rows-spanned="1" table:style-name="ce14">
            <text:p>41093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79001:4458</text:p>
          </table:table-cell>
          <table:table-cell office:value-type="string" table:number-columns-spanned="8" table:number-rows-spanned="1" table:style-name="ce14">
            <text:p>58013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79002:2894</text:p>
          </table:table-cell>
          <table:table-cell office:value-type="string" table:number-columns-spanned="8" table:number-rows-spanned="1" table:style-name="ce14">
            <text:p>3627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79002:2895</text:p>
          </table:table-cell>
          <table:table-cell office:value-type="string" table:number-columns-spanned="8" table:number-rows-spanned="1" table:style-name="ce14">
            <text:p>465161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85001:10621</text:p>
          </table:table-cell>
          <table:table-cell office:value-type="string" table:number-columns-spanned="8" table:number-rows-spanned="1" table:style-name="ce14">
            <text:p>29403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85001:10622</text:p>
          </table:table-cell>
          <table:table-cell office:value-type="string" table:number-columns-spanned="8" table:number-rows-spanned="1" table:style-name="ce14">
            <text:p>52601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85001:10623</text:p>
          </table:table-cell>
          <table:table-cell office:value-type="string" table:number-columns-spanned="8" table:number-rows-spanned="1" table:style-name="ce14">
            <text:p>59904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02032:429</text:p>
          </table:table-cell>
          <table:table-cell office:value-type="string" table:number-columns-spanned="8" table:number-rows-spanned="1" table:style-name="ce14">
            <text:p>9033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519005:364</text:p>
          </table:table-cell>
          <table:table-cell office:value-type="string" table:number-columns-spanned="8" table:number-rows-spanned="1" table:style-name="ce14">
            <text:p>51777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2004:511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02007:404</text:p>
          </table:table-cell>
          <table:table-cell office:value-type="string" table:number-columns-spanned="8" table:number-rows-spanned="1" table:style-name="ce14">
            <text:p>3582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02020:482</text:p>
          </table:table-cell>
          <table:table-cell office:value-type="string" table:number-columns-spanned="8" table:number-rows-spanned="1" table:style-name="ce14">
            <text:p>3469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02022:424</text:p>
          </table:table-cell>
          <table:table-cell office:value-type="string" table:number-columns-spanned="8" table:number-rows-spanned="1" table:style-name="ce14">
            <text:p>350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605001:6591</text:p>
          </table:table-cell>
          <table:table-cell office:value-type="string" table:number-columns-spanned="8" table:number-rows-spanned="1" table:style-name="ce14">
            <text:p>2382890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605001:659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605001:659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605001:659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05001:659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605001:659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05001:659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05001:659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05001:659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605001:660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605001:660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605001:660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605001:660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605001:660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605001:660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605001:660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605001:660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605001:660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605001:660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605001:661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605001:661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605001:661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605001:661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605001:661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605001:661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605001:661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605001:661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605001:661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605001:661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605001:662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605001:662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605001:662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605001:662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605001:662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605001:662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605001:662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605001:662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605001:662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605001:662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605001:663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605001:663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605001:663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605001:663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605001:663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605001:663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605001:663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605001:663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605001:663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605001:663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605001:664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605001:664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605001:664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605001:664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605001:664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605001:664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605001:664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605001:664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605001:664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605001:664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605001:665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605001:665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605001:665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605001:665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605001:665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605001:665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605001:665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605001:665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605001:665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605001:665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605001:666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605001:666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605001:666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605001:666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605001:666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605001:666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605001:666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605001:666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605001:666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605001:666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605001:667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605001:667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605001:667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605001:667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605001:667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605001:667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605001:667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605001:667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605001:667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605001:667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605001:668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605001:668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605001:668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605001:668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605001:668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605001:668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605001:668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605001:668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605001:668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605001:668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605001:669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605001:669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605001:669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605001:669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605001:669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605001:669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605001:669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605001:669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605001:669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605001:669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605001:670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605001:670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605001:6702</text:p>
          </table:table-cell>
          <table:table-cell office:value-type="string" table:number-columns-spanned="8" table:number-rows-spanned="1" table:style-name="ce14">
            <text:p>30427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605001:670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605001:670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605001:670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605001:670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605001:670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605001:670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605001:670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605001:671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605001:671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605001:671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605001:671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605001:671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605001:671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605001:671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605001:671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605001:671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605001:671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605001:672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605001:672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605001:672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605001:672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605001:672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605001:672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605001:672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605001:672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605001:672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605001:672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605001:673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605001:673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605001:673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605001:673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605001:673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605001:673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605001:673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605001:673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605001:673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605001:673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605001:674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605001:674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605001:674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605001:674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605001:674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605001:674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605001:674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605001:674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605001:674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605001:674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605001:675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605001:675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605001:675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605001:675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605001:675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605001:675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605001:675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605001:675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605001:675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605001:675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605001:676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605001:676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605001:676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605001:676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605001:676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605001:676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605001:676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605001:676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605001:676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605001:676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605001:677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605001:677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605001:677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605001:677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605001:677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605001:677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605001:677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605001:677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605001:677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605001:677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605001:678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605001:678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605001:678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605001:678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605001:678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605001:678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605001:678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605001:678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605001:678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605001:678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605001:679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605001:679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605001:679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605001:679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605001:679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605001:679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605001:679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605001:679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605001:679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605001:679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605001:680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605001:680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605001:680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605001:680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605001:680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605001:680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605001:680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605001:680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605001:680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605001:680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605001:681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605001:681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605001:681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605001:6813</text:p>
          </table:table-cell>
          <table:table-cell office:value-type="string" table:number-columns-spanned="8" table:number-rows-spanned="1" table:style-name="ce14">
            <text:p>17212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605001:681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605001:681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605001:681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605001:681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605001:681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605001:681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605001:682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605001:682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605001:682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605001:682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605001:682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605001:682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605001:682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605001:682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605001:682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605001:682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605001:683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605001:683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605001:683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605001:683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605001:683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605001:683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605001:683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605001:683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605001:683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605001:683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605001:684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605001:684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605001:684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605001:684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605001:684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605001:684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605001:684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605001:684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605001:684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605001:684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605001:685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605001:685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605001:685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605001:685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605001:685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605001:685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605001:685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605001:685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605001:685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605001:685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605001:686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605001:686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605001:686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605001:686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605001:686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605001:686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605001:686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605001:686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605001:686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605001:686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605001:687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605001:687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605001:687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605001:687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605001:687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605001:687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605001:687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605001:687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605001:687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605001:687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605001:688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605001:688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605001:688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605001:688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605001:688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605001:688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605001:688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605001:688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605001:688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605001:688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605001:689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605001:689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605001:689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605001:689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605001:689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605001:689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605001:689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605001:689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605001:689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605001:689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605001:690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605001:690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605001:6902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605001:690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605001:690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605001:690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605001:690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605001:690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605001:690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605001:690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605001:691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605001:691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605001:691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605001:6913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605001:691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605001:691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605001:691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605001:691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605001:691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605001:691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605001:692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605001:692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605001:692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605001:692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605001:6924</text:p>
          </table:table-cell>
          <table:table-cell office:value-type="string" table:number-columns-spanned="8" table:number-rows-spanned="1" table:style-name="ce14">
            <text:p>15728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605001:692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605001:692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605001:692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605001:692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605001:692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605001:693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605001:693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605001:693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605001:693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605001:693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605001:693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605001:693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605001:693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605001:693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605001:693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605001:694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605001:694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605001:694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605001:694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605001:694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605001:694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605001:694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605001:694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605001:694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605001:694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605001:695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605001:695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605001:695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605001:695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605001:695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605001:695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605001:695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605001:695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605001:695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605001:695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605001:696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605001:696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605001:696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605001:696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605001:696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605001:696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605001:696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605001:696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605001:696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605001:696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605001:697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605001:697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605001:697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605001:697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605001:697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605001:697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605001:697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605001:697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605001:697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605001:697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605001:698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605001:698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605001:698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605001:698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605001:698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605001:698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605001:6986</text:p>
          </table:table-cell>
          <table:table-cell office:value-type="string" table:number-columns-spanned="8" table:number-rows-spanned="1" table:style-name="ce14">
            <text:p>414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605001:6987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605001:6988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605001:698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605001:699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605001:699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605001:699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605001:699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605001:699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605001:699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605001:699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605001:6997</text:p>
          </table:table-cell>
          <table:table-cell office:value-type="string" table:number-columns-spanned="8" table:number-rows-spanned="1" table:style-name="ce14">
            <text:p>11171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605001:6998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605001:6999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605001:700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605001:700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605001:700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605001:700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605001:700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605001:700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605001:700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605001:7007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605001:700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605001:7009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605001:7010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605001:7011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605001:701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605001:701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605001:7014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605001:7015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605001:701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605001:701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605001:7018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605001:701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605001:7020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605001:702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605001:702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605001:702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605001:702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605001:702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605001:702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605001:702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605001:702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605001:702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605001:703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605001:703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605001:703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605001:703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605001:703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605001:703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605001:703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605001:703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605001:703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605001:703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605001:704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605003:1106</text:p>
          </table:table-cell>
          <table:table-cell office:value-type="string" table:number-columns-spanned="8" table:number-rows-spanned="1" table:style-name="ce14">
            <text:p>16514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606002:36</text:p>
          </table:table-cell>
          <table:table-cell office:value-type="string" table:number-columns-spanned="8" table:number-rows-spanned="1" table:style-name="ce14">
            <text:p>271172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613003:485</text:p>
          </table:table-cell>
          <table:table-cell office:value-type="string" table:number-columns-spanned="8" table:number-rows-spanned="1" table:style-name="ce14">
            <text:p>539386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04022:287</text:p>
          </table:table-cell>
          <table:table-cell office:value-type="string" table:number-columns-spanned="8" table:number-rows-spanned="1" table:style-name="ce14">
            <text:p>45334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04026:349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04026:350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04027:404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04028:360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12002:1977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50248</text:p>
          </table:table-cell>
          <table:table-cell office:value-type="string" table:number-columns-spanned="8" table:number-rows-spanned="1" table:style-name="ce14">
            <text:p>113867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903006:464</text:p>
          </table:table-cell>
          <table:table-cell office:value-type="string" table:number-columns-spanned="8" table:number-rows-spanned="1" table:style-name="ce14">
            <text:p>35725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906004:407</text:p>
          </table:table-cell>
          <table:table-cell office:value-type="string" table:number-columns-spanned="8" table:number-rows-spanned="1" table:style-name="ce14">
            <text:p>301880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915001:3002</text:p>
          </table:table-cell>
          <table:table-cell office:value-type="string" table:number-columns-spanned="8" table:number-rows-spanned="1" table:style-name="ce14">
            <text:p>388907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915001:3003</text:p>
          </table:table-cell>
          <table:table-cell office:value-type="string" table:number-columns-spanned="8" table:number-rows-spanned="1" table:style-name="ce14">
            <text:p>43618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953004:1100</text:p>
          </table:table-cell>
          <table:table-cell office:value-type="string" table:number-columns-spanned="8" table:number-rows-spanned="1" table:style-name="ce14">
            <text:p>357982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956001:3167</text:p>
          </table:table-cell>
          <table:table-cell office:value-type="string" table:number-columns-spanned="8" table:number-rows-spanned="1" table:style-name="ce14">
            <text:p>29872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957003:3776</text:p>
          </table:table-cell>
          <table:table-cell office:value-type="string" table:number-columns-spanned="8" table:number-rows-spanned="1" table:style-name="ce14">
            <text:p>45729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1005001:92</text:p>
          </table:table-cell>
          <table:table-cell office:value-type="string" table:number-columns-spanned="8" table:number-rows-spanned="1" table:style-name="ce14">
            <text:p>34291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1007006:344</text:p>
          </table:table-cell>
          <table:table-cell office:value-type="string" table:number-columns-spanned="8" table:number-rows-spanned="1" table:style-name="ce14">
            <text:p>113700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1007006:345</text:p>
          </table:table-cell>
          <table:table-cell office:value-type="string" table:number-columns-spanned="8" table:number-rows-spanned="1" table:style-name="ce14">
            <text:p>175580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1007009:289</text:p>
          </table:table-cell>
          <table:table-cell office:value-type="string" table:number-columns-spanned="8" table:number-rows-spanned="1" table:style-name="ce14">
            <text:p>15471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1007011:268</text:p>
          </table:table-cell>
          <table:table-cell office:value-type="string" table:number-columns-spanned="8" table:number-rows-spanned="1" table:style-name="ce14">
            <text:p>175580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1011002:347</text:p>
          </table:table-cell>
          <table:table-cell office:value-type="string" table:number-columns-spanned="8" table:number-rows-spanned="1" table:style-name="ce14">
            <text:p>52180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1039001:27890</text:p>
          </table:table-cell>
          <table:table-cell office:value-type="string" table:number-columns-spanned="8" table:number-rows-spanned="1" table:style-name="ce14">
            <text:p>11439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1044001:82139</text:p>
          </table:table-cell>
          <table:table-cell office:value-type="string" table:number-columns-spanned="8" table:number-rows-spanned="1" table:style-name="ce14">
            <text:p>40278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1047002:3024</text:p>
          </table:table-cell>
          <table:table-cell office:value-type="string" table:number-columns-spanned="8" table:number-rows-spanned="1" table:style-name="ce14">
            <text:p>138482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1047002:3025</text:p>
          </table:table-cell>
          <table:table-cell office:value-type="string" table:number-columns-spanned="8" table:number-rows-spanned="1" table:style-name="ce14">
            <text:p>3772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1047005:9174</text:p>
          </table:table-cell>
          <table:table-cell office:value-type="string" table:number-columns-spanned="8" table:number-rows-spanned="1" table:style-name="ce14">
            <text:p>446006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1047005:9175</text:p>
          </table:table-cell>
          <table:table-cell office:value-type="string" table:number-columns-spanned="8" table:number-rows-spanned="1" table:style-name="ce14">
            <text:p>45885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1176001:288</text:p>
          </table:table-cell>
          <table:table-cell office:value-type="string" table:number-columns-spanned="8" table:number-rows-spanned="1" table:style-name="ce14">
            <text:p>18583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1301112:495</text:p>
          </table:table-cell>
          <table:table-cell office:value-type="string" table:number-columns-spanned="8" table:number-rows-spanned="1" table:style-name="ce14">
            <text:p>2219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1301145:43</text:p>
          </table:table-cell>
          <table:table-cell office:value-type="string" table:number-columns-spanned="8" table:number-rows-spanned="1" table:style-name="ce14">
            <text:p>214670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1302051:3983</text:p>
          </table:table-cell>
          <table:table-cell office:value-type="string" table:number-columns-spanned="8" table:number-rows-spanned="1" table:style-name="ce14">
            <text:p>2446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1302134:1087</text:p>
          </table:table-cell>
          <table:table-cell office:value-type="string" table:number-columns-spanned="8" table:number-rows-spanned="1" table:style-name="ce14">
            <text:p>4669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1424001:4180</text:p>
          </table:table-cell>
          <table:table-cell office:value-type="string" table:number-columns-spanned="8" table:number-rows-spanned="1" table:style-name="ce14">
            <text:p>199086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1424001:4181</text:p>
          </table:table-cell>
          <table:table-cell office:value-type="string" table:number-columns-spanned="8" table:number-rows-spanned="1" table:style-name="ce14">
            <text:p>333721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1424001:4182</text:p>
          </table:table-cell>
          <table:table-cell office:value-type="string" table:number-columns-spanned="8" table:number-rows-spanned="1" table:style-name="ce14">
            <text:p>42516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1506003:254</text:p>
          </table:table-cell>
          <table:table-cell office:value-type="string" table:number-columns-spanned="8" table:number-rows-spanned="1" table:style-name="ce14">
            <text:p>346707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1702001:658</text:p>
          </table:table-cell>
          <table:table-cell office:value-type="string" table:number-columns-spanned="8" table:number-rows-spanned="1" table:style-name="ce14">
            <text:p>21208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1703021:610</text:p>
          </table:table-cell>
          <table:table-cell office:value-type="string" table:number-columns-spanned="8" table:number-rows-spanned="1" table:style-name="ce14">
            <text:p>2741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1715023:561</text:p>
          </table:table-cell>
          <table:table-cell office:value-type="string" table:number-columns-spanned="8" table:number-rows-spanned="1" table:style-name="ce14">
            <text:p>401982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8:0103001:12337</text:p>
          </table:table-cell>
          <table:table-cell office:value-type="string" table:number-columns-spanned="8" table:number-rows-spanned="1" table:style-name="ce14">
            <text:p>355814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8:0103001:12338</text:p>
          </table:table-cell>
          <table:table-cell office:value-type="string" table:number-columns-spanned="8" table:number-rows-spanned="1" table:style-name="ce14">
            <text:p>61600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8:0103001:12339</text:p>
          </table:table-cell>
          <table:table-cell office:value-type="string" table:number-columns-spanned="8" table:number-rows-spanned="1" table:style-name="ce14">
            <text:p>58806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8:0103001:12340</text:p>
          </table:table-cell>
          <table:table-cell office:value-type="string" table:number-columns-spanned="8" table:number-rows-spanned="1" table:style-name="ce14">
            <text:p>230427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8:0103001:12341</text:p>
          </table:table-cell>
          <table:table-cell office:value-type="string" table:number-columns-spanned="8" table:number-rows-spanned="1" table:style-name="ce14">
            <text:p>261902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8:0103001:12342</text:p>
          </table:table-cell>
          <table:table-cell office:value-type="string" table:number-columns-spanned="8" table:number-rows-spanned="1" table:style-name="ce14">
            <text:p>38432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8:0155002:254</text:p>
          </table:table-cell>
          <table:table-cell office:value-type="string" table:number-columns-spanned="8" table:number-rows-spanned="1" table:style-name="ce14">
            <text:p>39020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8:0159004:255</text:p>
          </table:table-cell>
          <table:table-cell office:value-type="string" table:number-columns-spanned="8" table:number-rows-spanned="1" table:style-name="ce14">
            <text:p>311470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9:0000000:705</text:p>
          </table:table-cell>
          <table:table-cell office:value-type="string" table:number-columns-spanned="8" table:number-rows-spanned="1" table:style-name="ce14">
            <text:p>61806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9:0000000:706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9:0107002:359</text:p>
          </table:table-cell>
          <table:table-cell office:value-type="string" table:number-columns-spanned="8" table:number-rows-spanned="1" table:style-name="ce14">
            <text:p>13600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9:0114001:2462</text:p>
          </table:table-cell>
          <table:table-cell office:value-type="string" table:number-columns-spanned="8" table:number-rows-spanned="1" table:style-name="ce14">
            <text:p>3632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9:0115001:1492</text:p>
          </table:table-cell>
          <table:table-cell office:value-type="string" table:number-columns-spanned="8" table:number-rows-spanned="1" table:style-name="ce14">
            <text:p>296625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9:0116001:2997</text:p>
          </table:table-cell>
          <table:table-cell office:value-type="string" table:number-columns-spanned="8" table:number-rows-spanned="1" table:style-name="ce14">
            <text:p>10404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9:0116001:2998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9:0116001:2999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0:0000000:23808</text:p>
          </table:table-cell>
          <table:table-cell office:value-type="string" table:number-columns-spanned="8" table:number-rows-spanned="1" table:style-name="ce14">
            <text:p>2440829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0:0000000:23809</text:p>
          </table:table-cell>
          <table:table-cell office:value-type="string" table:number-columns-spanned="8" table:number-rows-spanned="1" table:style-name="ce14">
            <text:p>221793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0:0304001:616</text:p>
          </table:table-cell>
          <table:table-cell office:value-type="string" table:number-columns-spanned="8" table:number-rows-spanned="1" table:style-name="ce14">
            <text:p>17968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0:1110001:362</text:p>
          </table:table-cell>
          <table:table-cell office:value-type="string" table:number-columns-spanned="8" table:number-rows-spanned="1" table:style-name="ce14">
            <text:p>18223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0:1118002:370</text:p>
          </table:table-cell>
          <table:table-cell office:value-type="string" table:number-columns-spanned="8" table:number-rows-spanned="1" table:style-name="ce14">
            <text:p>361796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0:1342003:615</text:p>
          </table:table-cell>
          <table:table-cell office:value-type="string" table:number-columns-spanned="8" table:number-rows-spanned="1" table:style-name="ce14">
            <text:p>4931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0:1368004:284</text:p>
          </table:table-cell>
          <table:table-cell office:value-type="string" table:number-columns-spanned="8" table:number-rows-spanned="1" table:style-name="ce14">
            <text:p>105110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2:0204002:402</text:p>
          </table:table-cell>
          <table:table-cell office:value-type="string" table:number-columns-spanned="8" table:number-rows-spanned="1" table:style-name="ce14">
            <text:p>608758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3:0000000:16614</text:p>
          </table:table-cell>
          <table:table-cell office:value-type="string" table:number-columns-spanned="8" table:number-rows-spanned="1" table:style-name="ce14">
            <text:p>28361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3:0000000:20827</text:p>
          </table:table-cell>
          <table:table-cell office:value-type="string" table:number-columns-spanned="8" table:number-rows-spanned="1" table:style-name="ce14">
            <text:p>4581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3:0113001:428</text:p>
          </table:table-cell>
          <table:table-cell office:value-type="string" table:number-columns-spanned="8" table:number-rows-spanned="1" table:style-name="ce14">
            <text:p>8815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3:1202019:1442</text:p>
          </table:table-cell>
          <table:table-cell office:value-type="string" table:number-columns-spanned="8" table:number-rows-spanned="1" table:style-name="ce14">
            <text:p>352782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3:1202025:3110</text:p>
          </table:table-cell>
          <table:table-cell office:value-type="string" table:number-columns-spanned="8" table:number-rows-spanned="1" table:style-name="ce14">
            <text:p>41072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3:1202025:3111</text:p>
          </table:table-cell>
          <table:table-cell office:value-type="string" table:number-columns-spanned="8" table:number-rows-spanned="1" table:style-name="ce14">
            <text:p>42303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3:1202028:888</text:p>
          </table:table-cell>
          <table:table-cell office:value-type="string" table:number-columns-spanned="8" table:number-rows-spanned="1" table:style-name="ce14">
            <text:p>15919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3:1203006:833</text:p>
          </table:table-cell>
          <table:table-cell office:value-type="string" table:number-columns-spanned="8" table:number-rows-spanned="1" table:style-name="ce14">
            <text:p>1822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4:0000000:3570</text:p>
          </table:table-cell>
          <table:table-cell office:value-type="string" table:number-columns-spanned="8" table:number-rows-spanned="1" table:style-name="ce14">
            <text:p>5340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4:0000000:35876</text:p>
          </table:table-cell>
          <table:table-cell office:value-type="string" table:number-columns-spanned="8" table:number-rows-spanned="1" table:style-name="ce14">
            <text:p>29054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4:0000000:36163</text:p>
          </table:table-cell>
          <table:table-cell office:value-type="string" table:number-columns-spanned="8" table:number-rows-spanned="1" table:style-name="ce14">
            <text:p>243331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4:0000000:36860</text:p>
          </table:table-cell>
          <table:table-cell office:value-type="string" table:number-columns-spanned="8" table:number-rows-spanned="1" table:style-name="ce14">
            <text:p>3497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4:0000000:41876</text:p>
          </table:table-cell>
          <table:table-cell office:value-type="string" table:number-columns-spanned="8" table:number-rows-spanned="1" table:style-name="ce14">
            <text:p>4529341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4:0000000:41877</text:p>
          </table:table-cell>
          <table:table-cell office:value-type="string" table:number-columns-spanned="8" table:number-rows-spanned="1" table:style-name="ce14">
            <text:p>20268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4:0000000:4205</text:p>
          </table:table-cell>
          <table:table-cell office:value-type="string" table:number-columns-spanned="8" table:number-rows-spanned="1" table:style-name="ce14">
            <text:p>342326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4:0000000:8189</text:p>
          </table:table-cell>
          <table:table-cell office:value-type="string" table:number-columns-spanned="8" table:number-rows-spanned="1" table:style-name="ce14">
            <text:p>1647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4:0000000:8209</text:p>
          </table:table-cell>
          <table:table-cell office:value-type="string" table:number-columns-spanned="8" table:number-rows-spanned="1" table:style-name="ce14">
            <text:p>6458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4:0203002:1179</text:p>
          </table:table-cell>
          <table:table-cell office:value-type="string" table:number-columns-spanned="8" table:number-rows-spanned="1" table:style-name="ce14">
            <text:p>333663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4:0207001:83</text:p>
          </table:table-cell>
          <table:table-cell office:value-type="string" table:number-columns-spanned="8" table:number-rows-spanned="1" table:style-name="ce14">
            <text:p>459572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4:0302001:1563</text:p>
          </table:table-cell>
          <table:table-cell office:value-type="string" table:number-columns-spanned="8" table:number-rows-spanned="1" table:style-name="ce14">
            <text:p>22071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4:0302002:2076</text:p>
          </table:table-cell>
          <table:table-cell office:value-type="string" table:number-columns-spanned="8" table:number-rows-spanned="1" table:style-name="ce14">
            <text:p>34243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4:0302006:4389</text:p>
          </table:table-cell>
          <table:table-cell office:value-type="string" table:number-columns-spanned="8" table:number-rows-spanned="1" table:style-name="ce14">
            <text:p>109596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4:0302006:4390</text:p>
          </table:table-cell>
          <table:table-cell office:value-type="string" table:number-columns-spanned="8" table:number-rows-spanned="1" table:style-name="ce14">
            <text:p>49158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4:0302006:4391</text:p>
          </table:table-cell>
          <table:table-cell office:value-type="string" table:number-columns-spanned="8" table:number-rows-spanned="1" table:style-name="ce14">
            <text:p>1374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4:0302008:1618</text:p>
          </table:table-cell>
          <table:table-cell office:value-type="string" table:number-columns-spanned="8" table:number-rows-spanned="1" table:style-name="ce14">
            <text:p>31444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4:0501002:2404</text:p>
          </table:table-cell>
          <table:table-cell office:value-type="string" table:number-columns-spanned="8" table:number-rows-spanned="1" table:style-name="ce14">
            <text:p>67614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4:0501004:2882</text:p>
          </table:table-cell>
          <table:table-cell office:value-type="string" table:number-columns-spanned="8" table:number-rows-spanned="1" table:style-name="ce14">
            <text:p>247730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4:0502001:1931</text:p>
          </table:table-cell>
          <table:table-cell office:value-type="string" table:number-columns-spanned="8" table:number-rows-spanned="1" table:style-name="ce14">
            <text:p>416539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4:0505011:250</text:p>
          </table:table-cell>
          <table:table-cell office:value-type="string" table:number-columns-spanned="8" table:number-rows-spanned="1" table:style-name="ce14">
            <text:p>454870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4:0509007:356</text:p>
          </table:table-cell>
          <table:table-cell office:value-type="string" table:number-columns-spanned="8" table:number-rows-spanned="1" table:style-name="ce14">
            <text:p>2207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4:0509007:357</text:p>
          </table:table-cell>
          <table:table-cell office:value-type="string" table:number-columns-spanned="8" table:number-rows-spanned="1" table:style-name="ce14">
            <text:p>3038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4:0509007:358</text:p>
          </table:table-cell>
          <table:table-cell office:value-type="string" table:number-columns-spanned="8" table:number-rows-spanned="1" table:style-name="ce14">
            <text:p>27424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4:0509007:359</text:p>
          </table:table-cell>
          <table:table-cell office:value-type="string" table:number-columns-spanned="8" table:number-rows-spanned="1" table:style-name="ce14">
            <text:p>3698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4:0509007:360</text:p>
          </table:table-cell>
          <table:table-cell office:value-type="string" table:number-columns-spanned="8" table:number-rows-spanned="1" table:style-name="ce14">
            <text:p>4563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4:0509007:361</text:p>
          </table:table-cell>
          <table:table-cell office:value-type="string" table:number-columns-spanned="8" table:number-rows-spanned="1" table:style-name="ce14">
            <text:p>4529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4:0509007:362</text:p>
          </table:table-cell>
          <table:table-cell office:value-type="string" table:number-columns-spanned="8" table:number-rows-spanned="1" table:style-name="ce14">
            <text:p>34366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4:0509007:363</text:p>
          </table:table-cell>
          <table:table-cell office:value-type="string" table:number-columns-spanned="8" table:number-rows-spanned="1" table:style-name="ce14">
            <text:p>27765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4:0509007:364</text:p>
          </table:table-cell>
          <table:table-cell office:value-type="string" table:number-columns-spanned="8" table:number-rows-spanned="1" table:style-name="ce14">
            <text:p>27765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4:0509007:365</text:p>
          </table:table-cell>
          <table:table-cell office:value-type="string" table:number-columns-spanned="8" table:number-rows-spanned="1" table:style-name="ce14">
            <text:p>27765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4:0514001:494</text:p>
          </table:table-cell>
          <table:table-cell office:value-type="string" table:number-columns-spanned="8" table:number-rows-spanned="1" table:style-name="ce14">
            <text:p>378522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4:0601002:1348</text:p>
          </table:table-cell>
          <table:table-cell office:value-type="string" table:number-columns-spanned="8" table:number-rows-spanned="1" table:style-name="ce14">
            <text:p>39085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4:0603001:18621</text:p>
          </table:table-cell>
          <table:table-cell office:value-type="string" table:number-columns-spanned="8" table:number-rows-spanned="1" table:style-name="ce14">
            <text:p>8868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4:0605006:562</text:p>
          </table:table-cell>
          <table:table-cell office:value-type="string" table:number-columns-spanned="8" table:number-rows-spanned="1" table:style-name="ce14">
            <text:p>3493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4:0605006:563</text:p>
          </table:table-cell>
          <table:table-cell office:value-type="string" table:number-columns-spanned="8" table:number-rows-spanned="1" table:style-name="ce14">
            <text:p>2731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4:0612003:402</text:p>
          </table:table-cell>
          <table:table-cell office:value-type="string" table:number-columns-spanned="8" table:number-rows-spanned="1" table:style-name="ce14">
            <text:p>51544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4:0621001:463</text:p>
          </table:table-cell>
          <table:table-cell office:value-type="string" table:number-columns-spanned="8" table:number-rows-spanned="1" table:style-name="ce14">
            <text:p>485588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4:0629003:370</text:p>
          </table:table-cell>
          <table:table-cell office:value-type="string" table:number-columns-spanned="8" table:number-rows-spanned="1" table:style-name="ce14">
            <text:p>7596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4:0642005:37</text:p>
          </table:table-cell>
          <table:table-cell office:value-type="string" table:number-columns-spanned="8" table:number-rows-spanned="1" table:style-name="ce14">
            <text:p>378657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4:0642015:44</text:p>
          </table:table-cell>
          <table:table-cell office:value-type="string" table:number-columns-spanned="8" table:number-rows-spanned="1" table:style-name="ce14">
            <text:p>64071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4:0703001:100</text:p>
          </table:table-cell>
          <table:table-cell office:value-type="string" table:number-columns-spanned="8" table:number-rows-spanned="1" table:style-name="ce14">
            <text:p>35355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4:0703001:63</text:p>
          </table:table-cell>
          <table:table-cell office:value-type="string" table:number-columns-spanned="8" table:number-rows-spanned="1" table:style-name="ce14">
            <text:p>29817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4:0712004:250</text:p>
          </table:table-cell>
          <table:table-cell office:value-type="string" table:number-columns-spanned="8" table:number-rows-spanned="1" table:style-name="ce14">
            <text:p>23290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4:0713002:242</text:p>
          </table:table-cell>
          <table:table-cell office:value-type="string" table:number-columns-spanned="8" table:number-rows-spanned="1" table:style-name="ce14">
            <text:p>190081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4:0802001:3402</text:p>
          </table:table-cell>
          <table:table-cell office:value-type="string" table:number-columns-spanned="8" table:number-rows-spanned="1" table:style-name="ce14">
            <text:p>21917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4:0901002:4280</text:p>
          </table:table-cell>
          <table:table-cell office:value-type="string" table:number-columns-spanned="8" table:number-rows-spanned="1" table:style-name="ce14">
            <text:p>197592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4:0901003:4676</text:p>
          </table:table-cell>
          <table:table-cell office:value-type="string" table:number-columns-spanned="8" table:number-rows-spanned="1" table:style-name="ce14">
            <text:p>216535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4:0901003:4677</text:p>
          </table:table-cell>
          <table:table-cell office:value-type="string" table:number-columns-spanned="8" table:number-rows-spanned="1" table:style-name="ce14">
            <text:p>36267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4:0901004:3505</text:p>
          </table:table-cell>
          <table:table-cell office:value-type="string" table:number-columns-spanned="8" table:number-rows-spanned="1" table:style-name="ce14">
            <text:p>276771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4:1002003:1157</text:p>
          </table:table-cell>
          <table:table-cell office:value-type="string" table:number-columns-spanned="8" table:number-rows-spanned="1" table:style-name="ce14">
            <text:p>10825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4:1102008:1573</text:p>
          </table:table-cell>
          <table:table-cell office:value-type="string" table:number-columns-spanned="8" table:number-rows-spanned="1" table:style-name="ce14">
            <text:p>267886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4:1113002:319</text:p>
          </table:table-cell>
          <table:table-cell office:value-type="string" table:number-columns-spanned="8" table:number-rows-spanned="1" table:style-name="ce14">
            <text:p>319726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4:1116002:288</text:p>
          </table:table-cell>
          <table:table-cell office:value-type="string" table:number-columns-spanned="8" table:number-rows-spanned="1" table:style-name="ce14">
            <text:p>30757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4:1116002:289</text:p>
          </table:table-cell>
          <table:table-cell office:value-type="string" table:number-columns-spanned="8" table:number-rows-spanned="1" table:style-name="ce14">
            <text:p>15114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4:1203004:1737</text:p>
          </table:table-cell>
          <table:table-cell office:value-type="string" table:number-columns-spanned="8" table:number-rows-spanned="1" table:style-name="ce14">
            <text:p>38498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4:1204008:294</text:p>
          </table:table-cell>
          <table:table-cell office:value-type="string" table:number-columns-spanned="8" table:number-rows-spanned="1" table:style-name="ce14">
            <text:p>52037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4:1210002:42</text:p>
          </table:table-cell>
          <table:table-cell office:value-type="string" table:number-columns-spanned="8" table:number-rows-spanned="1" table:style-name="ce14">
            <text:p>65253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4:1303011:216</text:p>
          </table:table-cell>
          <table:table-cell office:value-type="string" table:number-columns-spanned="8" table:number-rows-spanned="1" table:style-name="ce14">
            <text:p>1668982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4:1402001:349</text:p>
          </table:table-cell>
          <table:table-cell office:value-type="string" table:number-columns-spanned="8" table:number-rows-spanned="1" table:style-name="ce14">
            <text:p>1625743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4:1406001:491</text:p>
          </table:table-cell>
          <table:table-cell office:value-type="string" table:number-columns-spanned="8" table:number-rows-spanned="1" table:style-name="ce14">
            <text:p>129095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4:1411001:746</text:p>
          </table:table-cell>
          <table:table-cell office:value-type="string" table:number-columns-spanned="8" table:number-rows-spanned="1" table:style-name="ce14">
            <text:p>25133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5:0000000:26061</text:p>
          </table:table-cell>
          <table:table-cell office:value-type="string" table:number-columns-spanned="8" table:number-rows-spanned="1" table:style-name="ce14">
            <text:p>16610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5:0107004:1123</text:p>
          </table:table-cell>
          <table:table-cell office:value-type="string" table:number-columns-spanned="8" table:number-rows-spanned="1" table:style-name="ce14">
            <text:p>22171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5:0108005:731</text:p>
          </table:table-cell>
          <table:table-cell office:value-type="string" table:number-columns-spanned="8" table:number-rows-spanned="1" table:style-name="ce14">
            <text:p>409925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5:0110006:587</text:p>
          </table:table-cell>
          <table:table-cell office:value-type="string" table:number-columns-spanned="8" table:number-rows-spanned="1" table:style-name="ce14">
            <text:p>318768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6:0101001:1705</text:p>
          </table:table-cell>
          <table:table-cell office:value-type="string" table:number-columns-spanned="8" table:number-rows-spanned="1" table:style-name="ce14">
            <text:p>58191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6:0101010:367</text:p>
          </table:table-cell>
          <table:table-cell office:value-type="string" table:number-columns-spanned="8" table:number-rows-spanned="1" table:style-name="ce14">
            <text:p>494633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6:0102001:559</text:p>
          </table:table-cell>
          <table:table-cell office:value-type="string" table:number-columns-spanned="8" table:number-rows-spanned="1" table:style-name="ce14">
            <text:p>35913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6:0307001:400</text:p>
          </table:table-cell>
          <table:table-cell office:value-type="string" table:number-columns-spanned="8" table:number-rows-spanned="1" table:style-name="ce14">
            <text:p>333207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6:0336001:630</text:p>
          </table:table-cell>
          <table:table-cell office:value-type="string" table:number-columns-spanned="8" table:number-rows-spanned="1" table:style-name="ce14">
            <text:p>14965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6:0403004:426</text:p>
          </table:table-cell>
          <table:table-cell office:value-type="string" table:number-columns-spanned="8" table:number-rows-spanned="1" table:style-name="ce14">
            <text:p>138108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6:0439003:488</text:p>
          </table:table-cell>
          <table:table-cell office:value-type="string" table:number-columns-spanned="8" table:number-rows-spanned="1" table:style-name="ce14">
            <text:p>4777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6:0650002:4398</text:p>
          </table:table-cell>
          <table:table-cell office:value-type="string" table:number-columns-spanned="8" table:number-rows-spanned="1" table:style-name="ce14">
            <text:p>3067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6:0650002:4399</text:p>
          </table:table-cell>
          <table:table-cell office:value-type="string" table:number-columns-spanned="8" table:number-rows-spanned="1" table:style-name="ce14">
            <text:p>10375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6:0650002:4400</text:p>
          </table:table-cell>
          <table:table-cell office:value-type="string" table:number-columns-spanned="8" table:number-rows-spanned="1" table:style-name="ce14">
            <text:p>13192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6:0650002:4401</text:p>
          </table:table-cell>
          <table:table-cell office:value-type="string" table:number-columns-spanned="8" table:number-rows-spanned="1" table:style-name="ce14">
            <text:p>14626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6:0909001:2442</text:p>
          </table:table-cell>
          <table:table-cell office:value-type="string" table:number-columns-spanned="8" table:number-rows-spanned="1" table:style-name="ce14">
            <text:p>20380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8:0000000:1268</text:p>
          </table:table-cell>
          <table:table-cell office:value-type="string" table:number-columns-spanned="8" table:number-rows-spanned="1" table:style-name="ce14">
            <text:p>66462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8:0000000:3916</text:p>
          </table:table-cell>
          <table:table-cell office:value-type="string" table:number-columns-spanned="8" table:number-rows-spanned="1" table:style-name="ce14">
            <text:p>4512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8:0000000:4359</text:p>
          </table:table-cell>
          <table:table-cell office:value-type="string" table:number-columns-spanned="8" table:number-rows-spanned="1" table:style-name="ce14">
            <text:p>25752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8:0000000:5084</text:p>
          </table:table-cell>
          <table:table-cell office:value-type="string" table:number-columns-spanned="8" table:number-rows-spanned="1" table:style-name="ce14">
            <text:p>2047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8:0617001:78</text:p>
          </table:table-cell>
          <table:table-cell office:value-type="string" table:number-columns-spanned="8" table:number-rows-spanned="1" table:style-name="ce14">
            <text:p>8246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0:0103003:235</text:p>
          </table:table-cell>
          <table:table-cell office:value-type="string" table:number-columns-spanned="8" table:number-rows-spanned="1" table:style-name="ce14">
            <text:p>20655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0:0119001:107</text:p>
          </table:table-cell>
          <table:table-cell office:value-type="string" table:number-columns-spanned="8" table:number-rows-spanned="1" table:style-name="ce14">
            <text:p>24006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0:0206002:233</text:p>
          </table:table-cell>
          <table:table-cell office:value-type="string" table:number-columns-spanned="8" table:number-rows-spanned="1" table:style-name="ce14">
            <text:p>384285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0:0206002:234</text:p>
          </table:table-cell>
          <table:table-cell office:value-type="string" table:number-columns-spanned="8" table:number-rows-spanned="1" table:style-name="ce14">
            <text:p>9223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0:0449001:559</text:p>
          </table:table-cell>
          <table:table-cell office:value-type="string" table:number-columns-spanned="8" table:number-rows-spanned="1" table:style-name="ce14">
            <text:p>6832042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0:0449001:560</text:p>
          </table:table-cell>
          <table:table-cell office:value-type="string" table:number-columns-spanned="8" table:number-rows-spanned="1" table:style-name="ce14">
            <text:p>410160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0:0601002:428</text:p>
          </table:table-cell>
          <table:table-cell office:value-type="string" table:number-columns-spanned="8" table:number-rows-spanned="1" table:style-name="ce14">
            <text:p>6684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0:0755002:287</text:p>
          </table:table-cell>
          <table:table-cell office:value-type="string" table:number-columns-spanned="8" table:number-rows-spanned="1" table:style-name="ce14">
            <text:p>3289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0:0902002:270</text:p>
          </table:table-cell>
          <table:table-cell office:value-type="string" table:number-columns-spanned="8" table:number-rows-spanned="1" table:style-name="ce14">
            <text:p>8535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0:0907007:1777</text:p>
          </table:table-cell>
          <table:table-cell office:value-type="string" table:number-columns-spanned="8" table:number-rows-spanned="1" table:style-name="ce14">
            <text:p>69986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0:0908003:1520</text:p>
          </table:table-cell>
          <table:table-cell office:value-type="string" table:number-columns-spanned="8" table:number-rows-spanned="1" table:style-name="ce14">
            <text:p>31466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0:0908003:1521</text:p>
          </table:table-cell>
          <table:table-cell office:value-type="string" table:number-columns-spanned="8" table:number-rows-spanned="1" table:style-name="ce14">
            <text:p>2938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0:0908005:644</text:p>
          </table:table-cell>
          <table:table-cell office:value-type="string" table:number-columns-spanned="8" table:number-rows-spanned="1" table:style-name="ce14">
            <text:p>91996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0:0909028:640</text:p>
          </table:table-cell>
          <table:table-cell office:value-type="string" table:number-columns-spanned="8" table:number-rows-spanned="1" table:style-name="ce14">
            <text:p>1498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0:0909028:641</text:p>
          </table:table-cell>
          <table:table-cell office:value-type="string" table:number-columns-spanned="8" table:number-rows-spanned="1" table:style-name="ce14">
            <text:p>6119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0:0911006:539</text:p>
          </table:table-cell>
          <table:table-cell office:value-type="string" table:number-columns-spanned="8" table:number-rows-spanned="1" table:style-name="ce14">
            <text:p>22650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1:0202002:282</text:p>
          </table:table-cell>
          <table:table-cell office:value-type="string" table:number-columns-spanned="8" table:number-rows-spanned="1" table:style-name="ce14">
            <text:p>197477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2:0131001:1554</text:p>
          </table:table-cell>
          <table:table-cell office:value-type="string" table:number-columns-spanned="8" table:number-rows-spanned="1" table:style-name="ce14">
            <text:p>37101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2:0142016:348</text:p>
          </table:table-cell>
          <table:table-cell office:value-type="string" table:number-columns-spanned="8" table:number-rows-spanned="1" table:style-name="ce14">
            <text:p>33796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2:0610004:269</text:p>
          </table:table-cell>
          <table:table-cell office:value-type="string" table:number-columns-spanned="8" table:number-rows-spanned="1" table:style-name="ce14">
            <text:p>21467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2:0630007:447</text:p>
          </table:table-cell>
          <table:table-cell office:value-type="string" table:number-columns-spanned="8" table:number-rows-spanned="1" table:style-name="ce14">
            <text:p>12240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3:0000000:45061</text:p>
          </table:table-cell>
          <table:table-cell office:value-type="string" table:number-columns-spanned="8" table:number-rows-spanned="1" table:style-name="ce14">
            <text:p>1660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3:0000000:45418</text:p>
          </table:table-cell>
          <table:table-cell office:value-type="string" table:number-columns-spanned="8" table:number-rows-spanned="1" table:style-name="ce14">
            <text:p>54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3:0000000:45606</text:p>
          </table:table-cell>
          <table:table-cell office:value-type="string" table:number-columns-spanned="8" table:number-rows-spanned="1" table:style-name="ce14">
            <text:p>611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3:0000000:46066</text:p>
          </table:table-cell>
          <table:table-cell office:value-type="string" table:number-columns-spanned="8" table:number-rows-spanned="1" table:style-name="ce14">
            <text:p>27022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3:0103001:291</text:p>
          </table:table-cell>
          <table:table-cell office:value-type="string" table:number-columns-spanned="8" table:number-rows-spanned="1" table:style-name="ce14">
            <text:p>9010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3:0129001:754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3:0202001:4186</text:p>
          </table:table-cell>
          <table:table-cell office:value-type="string" table:number-columns-spanned="8" table:number-rows-spanned="1" table:style-name="ce14">
            <text:p>16243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3:0202001:4188</text:p>
          </table:table-cell>
          <table:table-cell office:value-type="string" table:number-columns-spanned="8" table:number-rows-spanned="1" table:style-name="ce14">
            <text:p>16243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3:0202001:4189</text:p>
          </table:table-cell>
          <table:table-cell office:value-type="string" table:number-columns-spanned="8" table:number-rows-spanned="1" table:style-name="ce14">
            <text:p>16243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3:0202001:4190</text:p>
          </table:table-cell>
          <table:table-cell office:value-type="string" table:number-columns-spanned="8" table:number-rows-spanned="1" table:style-name="ce14">
            <text:p>21880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3:0202001:4191</text:p>
          </table:table-cell>
          <table:table-cell office:value-type="string" table:number-columns-spanned="8" table:number-rows-spanned="1" table:style-name="ce14">
            <text:p>21880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3:0202001:4192</text:p>
          </table:table-cell>
          <table:table-cell office:value-type="string" table:number-columns-spanned="8" table:number-rows-spanned="1" table:style-name="ce14">
            <text:p>16243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3:0202001:4193</text:p>
          </table:table-cell>
          <table:table-cell office:value-type="string" table:number-columns-spanned="8" table:number-rows-spanned="1" table:style-name="ce14">
            <text:p>21880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3:0202001:4194</text:p>
          </table:table-cell>
          <table:table-cell office:value-type="string" table:number-columns-spanned="8" table:number-rows-spanned="1" table:style-name="ce14">
            <text:p>2580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3:0202001:4195</text:p>
          </table:table-cell>
          <table:table-cell office:value-type="string" table:number-columns-spanned="8" table:number-rows-spanned="1" table:style-name="ce14">
            <text:p>21880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3:0202001:4196</text:p>
          </table:table-cell>
          <table:table-cell office:value-type="string" table:number-columns-spanned="8" table:number-rows-spanned="1" table:style-name="ce14">
            <text:p>16243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3:0202001:4197</text:p>
          </table:table-cell>
          <table:table-cell office:value-type="string" table:number-columns-spanned="8" table:number-rows-spanned="1" table:style-name="ce14">
            <text:p>16243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3:0218002:484</text:p>
          </table:table-cell>
          <table:table-cell office:value-type="string" table:number-columns-spanned="8" table:number-rows-spanned="1" table:style-name="ce14">
            <text:p>23594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3:0245002:2031</text:p>
          </table:table-cell>
          <table:table-cell office:value-type="string" table:number-columns-spanned="8" table:number-rows-spanned="1" table:style-name="ce14">
            <text:p>324733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3:0246003:706</text:p>
          </table:table-cell>
          <table:table-cell office:value-type="string" table:number-columns-spanned="8" table:number-rows-spanned="1" table:style-name="ce14">
            <text:p>22632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3:0303006:739</text:p>
          </table:table-cell>
          <table:table-cell office:value-type="string" table:number-columns-spanned="8" table:number-rows-spanned="1" table:style-name="ce14">
            <text:p>33660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3:0307001:603</text:p>
          </table:table-cell>
          <table:table-cell office:value-type="string" table:number-columns-spanned="8" table:number-rows-spanned="1" table:style-name="ce14">
            <text:p>594746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3:0317001:291</text:p>
          </table:table-cell>
          <table:table-cell office:value-type="string" table:number-columns-spanned="8" table:number-rows-spanned="1" table:style-name="ce14">
            <text:p>35819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3:0317001:826</text:p>
          </table:table-cell>
          <table:table-cell office:value-type="string" table:number-columns-spanned="8" table:number-rows-spanned="1" table:style-name="ce14">
            <text:p>258581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3:0439002:2711</text:p>
          </table:table-cell>
          <table:table-cell office:value-type="string" table:number-columns-spanned="8" table:number-rows-spanned="1" table:style-name="ce14">
            <text:p>29015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3:0439002:2712</text:p>
          </table:table-cell>
          <table:table-cell office:value-type="string" table:number-columns-spanned="8" table:number-rows-spanned="1" table:style-name="ce14">
            <text:p>1358086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3:0439002:2713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3:0439002:2714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3:0439002:2715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3:0439002:2716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3:0439002:2717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3:0521006:1436</text:p>
          </table:table-cell>
          <table:table-cell office:value-type="string" table:number-columns-spanned="8" table:number-rows-spanned="1" table:style-name="ce14">
            <text:p>25521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3:0601002:861</text:p>
          </table:table-cell>
          <table:table-cell office:value-type="string" table:number-columns-spanned="8" table:number-rows-spanned="1" table:style-name="ce14">
            <text:p>2412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3:0604003:1485</text:p>
          </table:table-cell>
          <table:table-cell office:value-type="string" table:number-columns-spanned="8" table:number-rows-spanned="1" table:style-name="ce14">
            <text:p>2333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3:0604004:664</text:p>
          </table:table-cell>
          <table:table-cell office:value-type="string" table:number-columns-spanned="8" table:number-rows-spanned="1" table:style-name="ce14">
            <text:p>2375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3:0802003:1128</text:p>
          </table:table-cell>
          <table:table-cell office:value-type="string" table:number-columns-spanned="8" table:number-rows-spanned="1" table:style-name="ce14">
            <text:p>2504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3:0902003:592</text:p>
          </table:table-cell>
          <table:table-cell office:value-type="string" table:number-columns-spanned="8" table:number-rows-spanned="1" table:style-name="ce14">
            <text:p>26252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3:0908001:480</text:p>
          </table:table-cell>
          <table:table-cell office:value-type="string" table:number-columns-spanned="8" table:number-rows-spanned="1" table:style-name="ce14">
            <text:p>21720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3:1923005:329</text:p>
          </table:table-cell>
          <table:table-cell office:value-type="string" table:number-columns-spanned="8" table:number-rows-spanned="1" table:style-name="ce14">
            <text:p>16668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3:2106002:342</text:p>
          </table:table-cell>
          <table:table-cell office:value-type="string" table:number-columns-spanned="8" table:number-rows-spanned="1" table:style-name="ce14">
            <text:p>14004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4:0102002:550</text:p>
          </table:table-cell>
          <table:table-cell office:value-type="string" table:number-columns-spanned="8" table:number-rows-spanned="1" table:style-name="ce14">
            <text:p>16348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5:0102004:249</text:p>
          </table:table-cell>
          <table:table-cell office:value-type="string" table:number-columns-spanned="8" table:number-rows-spanned="1" table:style-name="ce14">
            <text:p>229951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6:0000000:24114</text:p>
          </table:table-cell>
          <table:table-cell office:value-type="string" table:number-columns-spanned="8" table:number-rows-spanned="1" table:style-name="ce14">
            <text:p>613889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6:0108001:18149</text:p>
          </table:table-cell>
          <table:table-cell office:value-type="string" table:number-columns-spanned="8" table:number-rows-spanned="1" table:style-name="ce14">
            <text:p>2630011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6:0108001:18150</text:p>
          </table:table-cell>
          <table:table-cell office:value-type="string" table:number-columns-spanned="8" table:number-rows-spanned="1" table:style-name="ce14">
            <text:p>13010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6:0108001:18151</text:p>
          </table:table-cell>
          <table:table-cell office:value-type="string" table:number-columns-spanned="8" table:number-rows-spanned="1" table:style-name="ce14">
            <text:p>715290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6:0108001:18152</text:p>
          </table:table-cell>
          <table:table-cell office:value-type="string" table:number-columns-spanned="8" table:number-rows-spanned="1" table:style-name="ce14">
            <text:p>48225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6:0209003:485</text:p>
          </table:table-cell>
          <table:table-cell office:value-type="string" table:number-columns-spanned="8" table:number-rows-spanned="1" table:style-name="ce14">
            <text:p>2672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6:0401012:688</text:p>
          </table:table-cell>
          <table:table-cell office:value-type="string" table:number-columns-spanned="8" table:number-rows-spanned="1" table:style-name="ce14">
            <text:p>2986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6:0401012:689</text:p>
          </table:table-cell>
          <table:table-cell office:value-type="string" table:number-columns-spanned="8" table:number-rows-spanned="1" table:style-name="ce14">
            <text:p>3124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6:0409002:131</text:p>
          </table:table-cell>
          <table:table-cell office:value-type="string" table:number-columns-spanned="8" table:number-rows-spanned="1" table:style-name="ce14">
            <text:p>39373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6:0416001:693</text:p>
          </table:table-cell>
          <table:table-cell office:value-type="string" table:number-columns-spanned="8" table:number-rows-spanned="1" table:style-name="ce14">
            <text:p>37301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6:0416001:694</text:p>
          </table:table-cell>
          <table:table-cell office:value-type="string" table:number-columns-spanned="8" table:number-rows-spanned="1" table:style-name="ce14">
            <text:p>5880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6:0608003:465</text:p>
          </table:table-cell>
          <table:table-cell office:value-type="string" table:number-columns-spanned="8" table:number-rows-spanned="1" table:style-name="ce14">
            <text:p>167851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7:0416001:675</text:p>
          </table:table-cell>
          <table:table-cell office:value-type="string" table:number-columns-spanned="8" table:number-rows-spanned="1" table:style-name="ce14">
            <text:p>142493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7:0701009:250</text:p>
          </table:table-cell>
          <table:table-cell office:value-type="string" table:number-columns-spanned="8" table:number-rows-spanned="1" table:style-name="ce14">
            <text:p>2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7:0801001:1202</text:p>
          </table:table-cell>
          <table:table-cell office:value-type="string" table:number-columns-spanned="8" table:number-rows-spanned="1" table:style-name="ce14">
            <text:p>7516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8:0301013:906</text:p>
          </table:table-cell>
          <table:table-cell office:value-type="string" table:number-columns-spanned="8" table:number-rows-spanned="1" table:style-name="ce14">
            <text:p>20048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9:0101002:764</text:p>
          </table:table-cell>
          <table:table-cell office:value-type="string" table:number-columns-spanned="8" table:number-rows-spanned="1" table:style-name="ce14">
            <text:p>335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9:0105017:984</text:p>
          </table:table-cell>
          <table:table-cell office:value-type="string" table:number-columns-spanned="8" table:number-rows-spanned="1" table:style-name="ce14">
            <text:p>77291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9:0343002:554</text:p>
          </table:table-cell>
          <table:table-cell office:value-type="string" table:number-columns-spanned="8" table:number-rows-spanned="1" table:style-name="ce14">
            <text:p>182148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9:0354001:848</text:p>
          </table:table-cell>
          <table:table-cell office:value-type="string" table:number-columns-spanned="8" table:number-rows-spanned="1" table:style-name="ce14">
            <text:p>17510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9:0360003:292</text:p>
          </table:table-cell>
          <table:table-cell office:value-type="string" table:number-columns-spanned="8" table:number-rows-spanned="1" table:style-name="ce14">
            <text:p>6664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9:0604001:1869</text:p>
          </table:table-cell>
          <table:table-cell office:value-type="string" table:number-columns-spanned="8" table:number-rows-spanned="1" table:style-name="ce14">
            <text:p>152274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9:0629002:596</text:p>
          </table:table-cell>
          <table:table-cell office:value-type="string" table:number-columns-spanned="8" table:number-rows-spanned="1" table:style-name="ce14">
            <text:p>23784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9:0646001:361</text:p>
          </table:table-cell>
          <table:table-cell office:value-type="string" table:number-columns-spanned="8" table:number-rows-spanned="1" table:style-name="ce14">
            <text:p>14256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9:0657001:2211</text:p>
          </table:table-cell>
          <table:table-cell office:value-type="string" table:number-columns-spanned="8" table:number-rows-spanned="1" table:style-name="ce14">
            <text:p>17212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9:0787001:696</text:p>
          </table:table-cell>
          <table:table-cell office:value-type="string" table:number-columns-spanned="8" table:number-rows-spanned="1" table:style-name="ce14">
            <text:p>307279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9:1019005:275</text:p>
          </table:table-cell>
          <table:table-cell office:value-type="string" table:number-columns-spanned="8" table:number-rows-spanned="1" table:style-name="ce14">
            <text:p>10938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7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79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8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05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28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34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34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3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48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84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87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87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9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95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03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0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04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08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09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24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2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26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31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33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34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35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39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45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55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59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60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60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6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6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6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65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66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66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67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75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37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379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379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379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380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383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385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385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388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390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393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398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401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40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408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4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4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4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4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4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42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428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428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430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435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438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440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44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445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446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451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45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459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460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476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47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477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477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477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47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478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478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478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479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479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479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480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480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480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480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48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484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493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50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1006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2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3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3005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8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8003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8003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8003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8003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8003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8003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8003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8003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8003:30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8003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8003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8003:3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8003:3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8003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8003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8003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8003:34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8003:34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8003:34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8003:34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8003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16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2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2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24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26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3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3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3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31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3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401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701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701001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701001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701001:68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701002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701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717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717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717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919007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923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926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926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11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117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17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17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202004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21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324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332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529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553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610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61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629001:1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650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675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711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714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718005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763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2:0000000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2:0103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000000:1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000000:136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000000:137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000000:137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000000:14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000000: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000000:153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000000:157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000000:157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000000:159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000000:16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000000:170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000000:170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000000:173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000000:18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000000:185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000000:188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000000:206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000000:38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213003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301003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301004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301004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405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901005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902003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908003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908003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1207001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1207001:60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1257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000000:53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0103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0103009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10301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10400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0104004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104004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1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20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201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20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0201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201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0302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0401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0401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0401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401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401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51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51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51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606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60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71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813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9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1109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1109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1109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1109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1109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110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6:0000000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6:0000000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6:0000000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6:0000000:47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6:0000000:49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6:0000000:50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6:0000000:51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6:0000000:54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6:0000000:55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6:0000000:58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000000:59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000000:6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000000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6:0000000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6:0000000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6:0000000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6:0000000:7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6:0102002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6:0102002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102002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102002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102002:27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102002:27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6:0102002:27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102002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102002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6:0102002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6:0102002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6:0102002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6:0102002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6:0102002:27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6:0102002:27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6:0102002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6:0102002:27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6:0102002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6:0102002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6:0102002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102002:28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102002:28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102002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102002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102002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102002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6:0102002:28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6:0102002:28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6:0102002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6:0102002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6:0102002:28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6:0102002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6:0102002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6:0102002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6:0102002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6:0102002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6:0102002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6:0102002:28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6:0102002:2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6:0102002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6:0102002:28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6:0102002:28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6:0102002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6:0102002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6:0102002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6:0102002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6:0102002:28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6:0102002:28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6:0102002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6:0102002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6:0102002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6:0102002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6:0102002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6:0102002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6:0102002:28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6:0102002:28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6:0102002:28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6:0102002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6:0102002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6:0102002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6:0102002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6:0102002:28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6:0102002:28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6:0102002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6:0102002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6:0102002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6:0102002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6:0102002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6:0102002:28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6:0102002:28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6:0102002:28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6:0102002:28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6:0102002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6:0102002:28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6:0102002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6:0102002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6:0102002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6:0102002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6:0102002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6:0102002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6:0102002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6:0102002:28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6:0102002:28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6:0102002:28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6:0102002:28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6:0102002:28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6:0102002:28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6:0102002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6:0102002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6:0102002:28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6:0102002:28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6:0102002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6:0102002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6:0102002:2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6:0102002:3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6:0102002:33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6:0102002:44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6:0102004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6:0102004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6:0102004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6:0102004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6:0102004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6:0102004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6:0102004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6:0102004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6:0102004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6:0102006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6:0102006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6:0103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6:0103002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6:010300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6:0103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6:0103003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6:0103003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6:0103003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6:0103004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6:0202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6:0202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6:0202002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6:0202002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6:03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6:041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6:050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6:050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6:0605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6:0605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6:060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6:0605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6:060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6:062300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6:07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6:0705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6:0707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6:0707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6:0808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6:0808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6:0809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6:0809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6:0809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000000:1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000000:117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000000:120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000000:199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000000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000000:336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000000:349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000000:37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000000:426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000000:426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000000:426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000000:440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000000:458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000000:46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000000:487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000000:49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000000:49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000000:506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000000:5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000000:5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000000:520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000000:5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000000:522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000000:539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000000:543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000000:545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000000:545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000000:550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000000:55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000000:554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000000:56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000000:574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000000:57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000000:57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000000:57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000000:58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000000:59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000000:595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000000:599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000000:60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000000:603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000000:605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000000:6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000000:6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000000:6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000000:6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000000:619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000000:625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000000:627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000000:627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000000:628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000000:64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000000:64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000000:64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000000:64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000000:702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000000:719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000000:747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000000:864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000000:864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000000:904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000000:904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000000:97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10401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120003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120003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154001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21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40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405003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405029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405029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405029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479003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483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485001:105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485001:80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485001:84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485001:84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604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70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703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703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70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70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705007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705007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70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70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7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70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71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712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712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712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71200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71200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712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712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712008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71201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713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713002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713002:36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713003:139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713003:139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713003:190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716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716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716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722001:12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722001:1295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722001:1449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722001:1465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722001:166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722001:16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80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80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902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902006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90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906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906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906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906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906008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90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908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908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908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908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908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908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908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91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911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911006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912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91200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913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91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915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926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927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927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927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927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927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927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927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927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927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927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927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932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93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940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940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942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953002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953002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953002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953002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956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956001:3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957005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957006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959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959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96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96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96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96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962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962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962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962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96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97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0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00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0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0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00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00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002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002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002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00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002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002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002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002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0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00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00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003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00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003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00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00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00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00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0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004007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00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005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005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005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005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005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005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0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005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0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00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00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006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1006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1007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100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101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1014005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014005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014005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015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015005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017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102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021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02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02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03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1039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1039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1039001:197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1039001:197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1039001:197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1039001:197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1039001:197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1039001:197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1039001:197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1039001:197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1039001:197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1039001:197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1039001:197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1039001:197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1039001:197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1039001:197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1039001:197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1039001:197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1039001:197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1039001:197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1039001:197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1039001:197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1039001:197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1039001:197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1039001:23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1039001:243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1039001:263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1039001:27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1039001:27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1039001:277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1039001:37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1039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1045005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1045005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1047003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1047003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1047003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1047003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1047005:55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1047005:6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1047005:8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1047005:86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1047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105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125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301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301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30102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301026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301026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301026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301026: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30102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301040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30105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30107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30107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301078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30107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301078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301089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301095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301095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301095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30109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30109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30109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30109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30109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30109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30109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30109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301095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30109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30109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30109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30109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30109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301095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30109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30109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301095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30109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30109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30109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301095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30109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30109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30109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301095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301095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30109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301095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30109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301095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301095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301095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301095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301095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30109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301095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301095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301095: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30109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301095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301095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301095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30109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301095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30109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301095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301095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301095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30109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301095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30111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30111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30111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30111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30112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30112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30112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30112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301130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301130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301130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30113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3030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431030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60101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70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703018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9:0107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9:0110001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9:0110001:33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9:0114001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9:0116001:28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9:0116001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0:0000000:104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0:0000000:1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0:0000000:129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0:0000000:22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0:0000000:6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0:0118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0:030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0:0324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0:1120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2:011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2:0204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2:020403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3:0000000:100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3:0000000:10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3:0000000:10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3:0000000:10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3:0000000:10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3:0000000:108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3:0000000:1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3:0000000:1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3:0000000:1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3:0000000:1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3:0000000:1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3:0000000:1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3:0000000:119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3:0000000:1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3:0000000:12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3:0000000:1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3:0000000:12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3:0000000:1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3:0000000:123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3:0000000:1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3:0000000:125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3:0000000:128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3:0000000:128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3:0000000:128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3:0000000:130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3:0000000:130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3:0000000:131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3:0000000:133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3:0000000:134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3:0000000:135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3:0000000:137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3:0000000:139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3:0000000:139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3:0000000:144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3:0000000:145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3:0000000:146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3:0000000:146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3:0000000:147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3:0000000:149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3:0000000:149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3:0000000:149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3:0000000:150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3:0000000:15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3:0000000:15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3:0000000:154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3:0000000:160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3:0000000:162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3:0000000:163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3:0000000:163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3:0000000:16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3:0000000:16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3:0000000:165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3:0000000:166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3:0000000:170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3:0000000:17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3:0000000:174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3:0000000:175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3:0000000:176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3:0000000:176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3:0000000:177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3:0000000:178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3:0000000:180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3:0000000:180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3:0000000:18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3:0000000:18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3:0000000:18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3:0000000:187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3:0000000:189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3:0000000:19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3:0000000:192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3:0000000:194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3:0000000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3:0000000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3:0000000:198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3:0000000:199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3:0000000:20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3:0000000:203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3:0000000:205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3:0000000:209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3:0000000:2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3:0000000:2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3:0000000:2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3:0000000:222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3:0000000:22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3:0000000:2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3:0000000:22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3:0000000:223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3:0000000:22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3:0000000:3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3:0000000:39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3:0000000:40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3:0000000:45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3:0000000:54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3:0000000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3:0000000:79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3:0000000:89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3:0000000:89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3:0000000:90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3:0000000:90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3:0000000:90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3:0000000:9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3:0000000:9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3:0000000:93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3:0000000:93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3:0000000:94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3:0000000:95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3:0000000:98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3:0000000:98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3:0000000:98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3:0000000:99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3:0000000:99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3:041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3:0810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3:0810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3:0810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3:0810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3:0810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3:0810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3:0810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3:0810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3:0810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3:0810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3:0810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3:0810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3:0810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3:0810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3:0810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3:0810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3:0810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3:0810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3:0810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3:0810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3:0810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3:0810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3:0810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3:0810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3:0810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3:0810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3:0810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3:0810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3:0810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3:0810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3:0810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3:0810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3:0810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3:0810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3:0810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3:0810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3:0810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3:0821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3:0821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3:0821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3:0821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3:091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3:091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3:091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3:091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3:091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3:091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3:091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3:091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3:091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3:091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3:091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3:091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3:091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3:091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3:091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3:091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3:091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3:091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3:091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3:091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3:091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3:09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3:091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3:091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3:091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3:091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3:091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3:091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3:091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3:091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3:091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3:091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3:091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3:120201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3:1202019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3:1202019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3:1202019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3:1202019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3:1202019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3:1202019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3:1202019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3:1202019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3:1202019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3:1202019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3:1202019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3:1202019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3:1202019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3:1202019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3:1202019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3:1202019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3:1202019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3:1202019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3:1202019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3:1202019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3:1202019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3:1202019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3:1202019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3:1202019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3:1202019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3:1202019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3:120202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3:1202027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3:1202028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3:1202028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3:1202028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3:1202028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3:1202028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3:1202028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3:1202028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3:1202028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3:1202028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4:0000000:225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4:0000000:237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4:0000000:237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4:0000000:241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4:0000000:28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4:0000000:309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4:0000000:323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4:0000000:339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4:0000000:388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4:0000000:81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4:0000000:82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4:022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4:0229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4:0303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4:03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4:040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4:0413001:45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4:0501002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4:0501006:27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4:0504001:108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4:0536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4:0601005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4:0612001:4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4:080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4:1002003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4:1102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4:1102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4:111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4:1203001:39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4:1303001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4:1306001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4:131102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5:0000000:144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5:0000000:146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5:0000000:146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5:0000000:147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5:0000000:149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5:0000000:15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5:0000000:154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5:0000000:2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5:0000000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5:0101009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5:0111005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6:0000000:59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6:0101004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6:0101006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6:0101006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6:0101009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6:01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6:0336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6:0336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6:0336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6:0336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6:0336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6:0336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6:033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6:033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6:0336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6:0336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6:033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6:0336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6:033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6:0336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6:0336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6:033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6:033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6:033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6:0336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6:0336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6:0336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6:0336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6:033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6:0336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6:0336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6:0336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6:0336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6:0336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6:0336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6:0336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6:0336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6:0336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6:0336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6:0336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6:0336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6:0336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6:0336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6:0336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6:0336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6:0336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6:0336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6:0336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6:0336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6:0336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6:0336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6:0336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6:0336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6:0336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6:0336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6:0336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6:0336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6:0336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6:0336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6:0336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6:0336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6:033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6:0336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6:033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6:0336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6:0336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6:0336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6:0336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6:0336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6:0336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6:0336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6:0336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6:0338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6:0338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6:0338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6:0338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6:0338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6:0338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6:0338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6:033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6:033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6:033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6:033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6:033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6:033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6:0338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6:0338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6:0338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6:033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6:0338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6:0511017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6:0603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6:0801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6:080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6:0801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6:080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6:080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6:0801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6:080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6:0801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6:080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6:0801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6:080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6:080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6:080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6:0801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6:0801001:3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6:0801001:35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6:080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6:0801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6:0801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6:080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6:0801001:43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6:0801001:43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6:080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6:080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6:0801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6:0801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6:0801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6:080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6:080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6:0801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6:0801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6:0801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6:080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6:0801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6:080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6:0801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6:0801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6:0801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6:080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6:0801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6:0801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6:0801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6:0801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6:0801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6:0801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6:0801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6:0801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6:0801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6:0801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6:0801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6:0801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6:0801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6:0801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6:0801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6:0801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6:0801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6:0801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6:0801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6:0801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6:0801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6:0801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7:0000000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7:0000000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8:0000000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8:0000000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8:0000000:38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8:0000000:50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8:0000000:98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8:01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8:010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8:051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8:051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8:052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8:061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8:061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8:061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8:0617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8:061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8:061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8:061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9:0000000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9:010102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9:0101020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0:0000000:152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0:0000000:15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0:0000000:15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0:0000000:15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0:0000000:15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0:0000000:157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0:0000000:157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0:0000000:158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0:0000000:58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0:0000000:6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0:0000000:6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0:0000000:66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0:0000000:7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0:0000000:73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0:0000000:74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0:0000000:77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0:020200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0:020201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0:0223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0:0223002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0:0223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0:0223002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0:0701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0:0728015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0:0751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0:075200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0:0753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0:0801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0:0819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0:0824009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0:0824009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0:0824009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0:1010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0:1010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1:0000000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1:0201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1:0204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2:01310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2:014201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2:0145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2:060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2:0605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2:0812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3:0000000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3:0000000:140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3:0000000:140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3:0000000:144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3:0000000:149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3:0000000:166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3:0000000:29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3:0000000:305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3:0000000:309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3:0000000:3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3:0000000:449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0000000:523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3:0000000:52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3:0000000:524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3:0000000:526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3:0000000:530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3:0103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3:0103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3:013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3:0236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3:0245006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3:0245006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3:0245006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3:0245006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3:0245006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3:0245006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3:0245006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3:0245006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3:0245006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3:0245006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3:0252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3:0311002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3:0401002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3:0407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3:0407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3:0407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3:0407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3:0407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3:0407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3:0407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3:0407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3:0407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3:0407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3:0407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3:0407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3:0407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3:0407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3:0407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3:0407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3:0407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3:0407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3:0407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3:0407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3:0407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3:0407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3:0407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3:0407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3:0407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3:0407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3:0407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3:0407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3:0407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408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414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501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0502003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0606005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0701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902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904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90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908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1906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1906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1906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1906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1906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1906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1906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2028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2028001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2028001:36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2122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2122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2122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2122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5:0000000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5:0102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5:0102003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5:010201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5:010201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5:010201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5:010201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5:010201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5:010201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5:010201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5:010201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5:010201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5:010201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5:010201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5:010201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5:010201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5:010201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5:010201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5:010201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5:0102016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5:0102016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5:0105029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6:0000000:255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6:0000000:384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6:0000000:398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6:0000000:4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6:0108001:180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6:0109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6:0109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6:0301006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6:0401004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6:0401007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6:040101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6:0412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6:0607001:7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6:071900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6:091601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7:0000000:127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7:0000000:49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7:0106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7:0314006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7:0316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7:0701004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7:0701004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7:0701004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7:0701004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7:0701004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7:0701004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7:0701004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7:0701004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7:0702008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7:0702009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7:0702009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7:070201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7:070201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7:070201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7:0702022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7:0702023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7:0702023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7:0702023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7:0702024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7:0702026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7:0801006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7:0801006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8:0000000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8:0000000:5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8:0101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8:0301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8:0301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8:0301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8:0301048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8:041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9:0000000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9:0000000:319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9:0202007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9:0202007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9:0358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9:0358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9:0358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9:0358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9:0358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9:0358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9:0358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9:0358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9:0358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9:0358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9:0358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9:051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9:0529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9:0529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9:052901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9:055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9:061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9:061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9:061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9:0642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9:0788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9:1006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420fcbc5a163a3be90d50ec7d3ce8d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23T08:43:53Z</meta:creation-date>
    <dc:date>2024-12-23T08:43:53Z</dc:date>
  </office:meta>
</office:document-meta>
</file>