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7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3" table:number-rows-spanned="1" table:style-name="ce21">
            <text:p>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019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6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02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130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6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5:0000000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5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5:0000000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5:02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2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2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401001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401001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5:06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6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5:06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6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6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60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7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908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11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6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11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6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80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8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8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95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0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7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2:02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office:value-type="string" table:number-columns-spanned="3" table:number-rows-spanned="1" table:style-name="ce14">
            <text:p>06.12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5T06:04:45Z</meta:creation-date>
    <dc:date>2025-12-15T06:04:45Z</dc:date>
  </office:meta>
</office:document-meta>
</file>