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46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9:0104005:1333</text:p>
          </table:table-cell>
          <table:table-cell office:value-type="string" table:number-columns-spanned="8" table:number-rows-spanned="1" table:style-name="ce14">
            <text:p>490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0abc77234d1190fa73d87caa5f1fe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03T05:44:37Z</meta:creation-date>
    <dc:date>2026-03-03T05:44:37Z</dc:date>
  </office:meta>
</office:document-meta>
</file>