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5/00077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7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1717001:3174</text:p>
          </table:table-cell>
          <table:table-cell office:value-type="string" table:number-columns-spanned="8" table:number-rows-spanned="1" table:style-name="ce10">
            <text:p>9148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5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1717001:3175</text:p>
          </table:table-cell>
          <table:table-cell office:value-type="string" table:number-columns-spanned="8" table:number-rows-spanned="1" table:style-name="ce10">
            <text:p>806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5</text:p>
          </table:table-cell>
          <table:covered-table-cell/>
          <table:table-cell office:value-type="string" table:number-columns-spanned="3" table:number-rows-spanned="1" table:style-name="ce10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c2c004112e634fa2fac7f1f3c72bb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7T07:52:51Z</meta:creation-date>
    <dc:date>2025-11-07T07:52:51Z</dc:date>
  </office:meta>
</office:document-meta>
</file>