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4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101001:2366</text:p>
          </table:table-cell>
          <table:table-cell office:value-type="string" table:number-columns-spanned="8" table:number-rows-spanned="1" table:style-name="ce14">
            <text:p>31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15.05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d1ce68ef1d9f486231e132cd4ddb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4T06:41:22Z</meta:creation-date>
    <dc:date>2025-12-04T06:41:53Z</dc:date>
  </office:meta>
</office:document-meta>
</file>