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4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101001:2366</text:p>
          </table:table-cell>
          <table:table-cell office:value-type="string" table:number-columns-spanned="8" table:number-rows-spanned="1" table:style-name="ce14">
            <text:p>350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97f6205d295909a0d37fff59e6721f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4T06:48:40Z</meta:creation-date>
    <dc:date>2025-12-04T06:48:40Z</dc:date>
  </office:meta>
</office:document-meta>
</file>