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843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1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1047001:472</text:p>
          </table:table-cell>
          <table:table-cell office:value-type="string" table:number-columns-spanned="8" table:number-rows-spanned="1" table:style-name="ce14">
            <text:p>4563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office:value-type="string" table:number-columns-spanned="3" table:number-rows-spanned="1" table:style-name="ce14">
            <text:p>2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f2476e71efcc69692ad943dc8e3e59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04T11:50:12Z</meta:creation-date>
    <dc:date>2025-12-04T11:50:12Z</dc:date>
  </office:meta>
</office:document-meta>
</file>