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5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76866</text:p>
          </table:table-cell>
          <table:table-cell office:value-type="string" table:number-columns-spanned="8" table:number-rows-spanned="1" table:style-name="ce14">
            <text:p>257402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office:value-type="string" table:number-columns-spanned="3" table:number-rows-spanned="1" table:style-name="ce14">
            <text:p>2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8c1f68d50ad53e1e3852c728929c4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8T12:53:34Z</meta:creation-date>
    <dc:date>2025-12-08T12:53:35Z</dc:date>
  </office:meta>
</office:document-meta>
</file>