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858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12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9:0104005:1313</text:p>
          </table:table-cell>
          <table:table-cell office:value-type="string" table:number-columns-spanned="8" table:number-rows-spanned="1" table:style-name="ce14">
            <text:p>4902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10.2025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329e94e2fc6aa759d32430b313f976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09T11:47:48Z</meta:creation-date>
    <dc:date>2025-12-09T11:47:48Z</dc:date>
  </office:meta>
</office:document-meta>
</file>