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5/000869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2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7:0405024:401</text:p>
          </table:table-cell>
          <table:table-cell office:value-type="string" table:number-columns-spanned="8" table:number-rows-spanned="1" table:style-name="ce8">
            <text:p>4576947.06</text:p>
          </table:table-cell>
          <table:covered-table-cell table:number-columns-repeated="7"/>
          <table:table-cell office:value-type="string" table:number-columns-spanned="2" table:number-rows-spanned="1" table:style-name="ce8">
            <text:p>17.11.2025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280275a34268b6a620c080ce92cb9bb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5T05:19:03Z</meta:creation-date>
    <dc:date>2025-12-15T05:19:03Z</dc:date>
  </office:meta>
</office:document-meta>
</file>