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877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000000:7944</text:p>
          </table:table-cell>
          <table:table-cell office:value-type="string" table:number-columns-spanned="8" table:number-rows-spanned="1" table:style-name="ce14">
            <text:p>49084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ed5cc50582072fb92618e7d32e3ed0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6T06:28:52Z</meta:creation-date>
    <dc:date>2025-12-16T06:28:52Z</dc:date>
  </office:meta>
</office:document-meta>
</file>