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80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12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9:0106001:920</text:p>
          </table:table-cell>
          <table:table-cell office:value-type="string" table:number-columns-spanned="8" table:number-rows-spanned="1" table:style-name="ce14">
            <text:p>820811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9:0106001:922</text:p>
          </table:table-cell>
          <table:table-cell office:value-type="string" table:number-columns-spanned="8" table:number-rows-spanned="1" table:style-name="ce14">
            <text:p>21387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5</text:p>
          </table:table-cell>
          <table:covered-table-cell/>
          <table:table-cell office:value-type="string" table:number-columns-spanned="3" table:number-rows-spanned="1" table:style-name="ce14">
            <text:p>15.04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28f03d91f4dfe729959bfdcc7f5aea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6T07:04:56Z</meta:creation-date>
    <dc:date>2025-12-16T07:04:56Z</dc:date>
  </office:meta>
</office:document-meta>
</file>