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1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802001:441</text:p>
          </table:table-cell>
          <table:table-cell office:value-type="string" table:number-columns-spanned="8" table:number-rows-spanned="1" table:style-name="ce14">
            <text:p>61242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b4094fd0d1af1db461a64240874549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7T06:34:00Z</meta:creation-date>
    <dc:date>2025-01-17T06:34:00Z</dc:date>
  </office:meta>
</office:document-meta>
</file>